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FLiHei-Bd" svg:font-family="DFLiHei-Bd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0.402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5.267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6.08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65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7.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93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9" style:family="table-row">
      <style:table-row-properties style:min-row-height="0.04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16.21cm" fo:margin-left="0.55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482cm"/>
    </style:style>
    <style:style style:name="表格2.H" style:family="table-column">
      <style:table-column-properties style:column-width="1.499cm"/>
    </style:style>
    <style:style style:name="表格2.1" style:family="table-row">
      <style:table-row-properties style:min-row-height="0.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52cm" fo:keep-together="always"/>
    </style:style>
    <style:style style:name="表格2.3" style:family="table-row">
      <style:table-row-properties style:min-row-height="0.794cm" fo:keep-together="always"/>
    </style:style>
    <style:style style:name="表格2.4" style:family="table-row">
      <style:table-row-properties style:min-row-height="0.796cm" fo:keep-together="always"/>
    </style:style>
    <style:style style:name="表格3" style:family="table">
      <style:table-properties style:width="16.21cm" fo:margin-left="0.55cm" table:align="left" style:writing-mode="lr-tb"/>
    </style:style>
    <style:style style:name="表格3.A" style:family="table-column">
      <style:table-column-properties style:column-width="7.303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1.482cm"/>
    </style:style>
    <style:style style:name="表格3.F" style:family="table-column">
      <style:table-column-properties style:column-width="1.499cm"/>
    </style:style>
    <style:style style:name="表格3.1" style:family="table-row">
      <style:table-row-properties style:min-row-height="0.5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52cm" fo:keep-together="always"/>
    </style:style>
    <style:style style:name="表格3.3" style:family="table-row">
      <style:table-row-properties style:min-row-height="0.794cm" fo:keep-together="always"/>
    </style:style>
    <style:style style:name="表格3.6" style:family="table-row">
      <style:table-row-properties style:min-row-height="0.796cm" fo:keep-together="always"/>
    </style:style>
    <style:style style:name="表格4" style:family="table">
      <style:table-properties style:width="19.103cm" table:align="left" style:writing-mode="lr-tb"/>
    </style:style>
    <style:style style:name="表格4.A" style:family="table-column">
      <style:table-column-properties style:column-width="1.931cm"/>
    </style:style>
    <style:style style:name="表格4.B" style:family="table-column">
      <style:table-column-properties style:column-width="4.419cm"/>
    </style:style>
    <style:style style:name="表格4.C" style:family="table-column">
      <style:table-column-properties style:column-width="6.35cm"/>
    </style:style>
    <style:style style:name="表格4.D" style:family="table-column">
      <style:table-column-properties style:column-width="3.81cm"/>
    </style:style>
    <style:style style:name="表格4.E" style:family="table-column">
      <style:table-column-properties style:column-width="1.27cm"/>
    </style:style>
    <style:style style:name="表格4.F" style:family="table-column">
      <style:table-column-properties style:column-width="1.323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5" style:family="table">
      <style:table-properties style:width="19.103cm" table:align="left" style:writing-mode="lr-tb"/>
    </style:style>
    <style:style style:name="表格5.A" style:family="table-column">
      <style:table-column-properties style:column-width="1.931cm"/>
    </style:style>
    <style:style style:name="表格5.B" style:family="table-column">
      <style:table-column-properties style:column-width="4.419cm"/>
    </style:style>
    <style:style style:name="表格5.C" style:family="table-column">
      <style:table-column-properties style:column-width="5.902cm"/>
    </style:style>
    <style:style style:name="表格5.D" style:family="table-column">
      <style:table-column-properties style:column-width="4.258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1.323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6" style:family="table">
      <style:table-properties style:width="19.103cm" table:align="left" style:writing-mode="lr-tb"/>
    </style:style>
    <style:style style:name="表格6.A" style:family="table-column">
      <style:table-column-properties style:column-width="1.931cm"/>
    </style:style>
    <style:style style:name="表格6.B" style:family="table-column">
      <style:table-column-properties style:column-width="4.419cm"/>
    </style:style>
    <style:style style:name="表格6.C" style:family="table-column">
      <style:table-column-properties style:column-width="5.902cm"/>
    </style:style>
    <style:style style:name="表格6.D" style:family="table-column">
      <style:table-column-properties style:column-width="4.258cm"/>
    </style:style>
    <style:style style:name="表格6.E" style:family="table-column">
      <style:table-column-properties style:column-width="1.27cm"/>
    </style:style>
    <style:style style:name="表格6.F" style:family="table-column">
      <style:table-column-properties style:column-width="1.323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2.71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7" style:family="table">
      <style:table-properties style:width="19.103cm" table:align="left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3.493cm"/>
    </style:style>
    <style:style style:name="表格7.F" style:family="table-column">
      <style:table-column-properties style:column-width="3.545cm"/>
    </style:style>
    <style:style style:name="表格7.1" style:family="table-row">
      <style:table-row-properties style:min-row-height="0.9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1.887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7.3" style:family="table-row">
      <style:table-row-properties style:min-row-height="0.318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4" style:family="table-row">
      <style:table-row-properties style:min-row-height="0.31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7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8" style:family="paragraph" style:parent-style-name="Standard">
      <style:paragraph-properties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0.064cm" style:font-name-asian="標楷體" style:font-name-complex="標楷體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1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line-heigh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12cm" fo:margin-right="0.212cm" fo:line-height="0.423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212cm" fo:margin-right="0.212cm" fo:margin-top="0.191cm" fo:margin-bottom="0.127cm" loext:contextual-spacing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212cm" fo:margin-right="0.212cm" fo:margin-top="0.064cm" fo:margin-bottom="0cm" loext:contextual-spacing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212cm" fo:margin-right="0.212cm" fo:margin-top="0.127cm" fo:margin-bottom="0cm" loext:contextual-spacing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margin-left="0.212cm" fo:margin-right="0.212cm" fo:margin-top="0.127cm" fo:margin-bottom="0cm" loext:contextual-spacing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margin-left="0.212cm" fo:margin-right="0.212cm" fo:margin-top="0.127cm" fo:margin-bottom="0cm" loext:contextual-spacing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margin-top="0.254cm" fo:margin-bottom="0cm" loext:contextual-spacing="false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212cm" fo:margin-right="0.212cm" fo:margin-top="0.254cm" fo:margin-bottom="0cm" loext:contextual-spacing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.212cm" fo:text-indent="0.686cm" style:auto-text-indent="false" style:snap-to-layout-grid="false">
        <style:tab-stops>
          <style:tab-stop style:position="6.615cm"/>
        </style:tab-stops>
      </style:paragraph-properties>
    </style:style>
    <style:style style:name="P32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3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085cm" fo:margin-right="0.085cm" fo:text-indent="0cm" style:auto-text-indent="false" style:snap-to-layout-grid="false"/>
    </style:style>
    <style:style style:name="P35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1.023cm" fo:margin-right="0.212cm" fo:margin-top="0.064cm" fo:margin-bottom="0cm" loext:contextual-spacing="false" fo:text-align="justify" style:justify-single-word="false" fo:text-indent="-0.388cm" style:auto-text-indent="false" style:snap-to-layout-grid="false"/>
    </style:style>
    <style:style style:name="P41" style:family="paragraph" style:parent-style-name="Standard">
      <style:paragraph-properties fo:margin-left="0.635cm" fo:margin-right="0.212cm" fo:margin-top="0.064cm" fo:margin-bottom="0.127cm" loext:contextual-spacing="false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635cm" fo:margin-right="0.212cm" fo:margin-top="0.127cm" fo:margin-bottom="0cm" loext:contextual-spacing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127cm" fo:margin-right="0.127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1.27cm" fo:margin-right="0.212cm" fo:margin-top="0.127cm" fo:margin-bottom="0cm" loext:contextual-spacing="false" fo:text-indent="-1.058cm" style:auto-text-indent="false" style:snap-to-layout-grid="false"/>
    </style:style>
    <style:style style:name="P48" style:family="paragraph" style:parent-style-name="Standard">
      <style:paragraph-properties fo:margin-left="1.058cm" fo:margin-right="0.212cm" fo:margin-top="0.064cm" fo:margin-bottom="0cm" loext:contextual-spacing="false" fo:text-align="justify" style:justify-single-word="false" fo:text-indent="-0.423cm" style:auto-text-indent="false" style:snap-to-layout-grid="false"/>
    </style:style>
    <style:style style:name="P49" style:family="paragraph" style:parent-style-name="Standard">
      <style:paragraph-properties fo:margin-left="1.058cm" fo:margin-right="0.212cm" fo:margin-top="0.064cm" fo:margin-bottom="0.191cm" loext:contextual-spacing="false" fo:text-align="justify" style:justify-single-word="false" fo:text-indent="-0.423cm" style:auto-text-indent="false" style:snap-to-layout-grid="false"/>
    </style:style>
    <style:style style:name="P50" style:family="paragraph" style:parent-style-name="Standard">
      <style:paragraph-properties fo:margin-left="0.63cm" fo:margin-right="0cm" fo:margin-top="0.191cm" fo:margin-bottom="0cm" loext:contextual-spacing="false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631cm" fo:margin-right="0cm" fo:margin-top="0.191cm" fo:margin-bottom="0cm" loext:contextual-spacing="false" fo:text-align="justify" style:justify-single-word="false" fo:text-indent="0.635cm" style:auto-text-indent="false" style:snap-to-layout-grid="false"/>
    </style:style>
    <style:style style:name="P52" style:family="paragraph" style:parent-style-name="Standard">
      <style:paragraph-properties fo:margin-left="1.827cm" fo:margin-right="0cm" fo:margin-top="0.191cm" fo:margin-bottom="0cm" loext:contextual-spacing="false" fo:text-align="justify" style:justify-single-word="false" fo:text-indent="-0.032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3" style:family="paragraph" style:parent-style-name="Standard">
      <style:paragraph-properties fo:margin-left="2.145cm" fo:margin-right="0cm" fo:margin-top="0.191cm" fo:margin-bottom="0cm" loext:contextual-spacing="false" fo:text-align="justify" style:justify-single-word="false" fo:text-indent="-0.032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4" style:family="paragraph" style:parent-style-name="Standard">
      <style:paragraph-properties fo:margin-left="0.635cm" fo:margin-right="0.212cm" fo:margin-top="0.064cm" fo:margin-bottom="0cm" loext:contextual-spacing="false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1.566cm" fo:margin-right="0.085cm" fo:text-indent="-0.423cm" style:auto-text-indent="false" style:snap-to-layout-grid="false"/>
    </style:style>
    <style:style style:name="P56" style:family="paragraph" style:parent-style-name="Standard">
      <style:paragraph-properties fo:margin-left="0.085cm" fo:margin-right="0.085cm" fo:text-indent="0.635cm" style:auto-text-indent="false" style:snap-to-layout-grid="false"/>
    </style:style>
    <style:style style:name="P57" style:family="paragraph" style:parent-style-name="Standard">
      <style:paragraph-properties fo:margin-left="1.512cm" fo:margin-right="0.085cm" fo:text-indent="-0.157cm" style:auto-text-indent="false" style:snap-to-layout-grid="false"/>
    </style:style>
    <style:style style:name="P58" style:family="paragraph" style:parent-style-name="Standard">
      <style:paragraph-properties fo:margin-left="1.824cm" fo:margin-right="0.085cm" fo:text-indent="0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9" style:family="paragraph" style:parent-style-name="Standard">
      <style:paragraph-properties fo:margin-left="2.147cm" fo:margin-right="0.085cm" fo:text-indent="0cm" style:auto-text-indent="false" style:snap-to-layout-grid="false"/>
    </style:style>
    <style:style style:name="P60" style:family="paragraph" style:parent-style-name="Standard">
      <style:paragraph-properties fo:margin-left="0.63cm" fo:margin-right="0.212cm" fo:margin-top="0.254cm" fo:margin-bottom="0cm" loext:contextual-spacing="false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631cm" fo:margin-right="0.212cm" fo:margin-top="0.254cm" fo:margin-bottom="0cm" loext:contextual-spacing="false" fo:text-align="justify" style:justify-single-word="false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0.631cm" fo:margin-right="0.212cm" fo:margin-top="0.127cm" fo:margin-bottom="0cm" loext:contextual-spacing="false" fo:text-align="justify" style:justify-single-word="false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423cm" fo:margin-right="0.212cm" fo:margin-top="0.064cm" fo:margin-bottom="0cm" loext:contextual-spacing="false" fo:text-align="justify" style:justify-single-word="false" fo:text-indent="1.482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1.778cm" fo:margin-right="0.085cm" fo:text-indent="-0.423cm" style:auto-text-indent="false" style:snap-to-layout-grid="false"/>
    </style:style>
    <style:style style:name="P65" style:family="paragraph" style:parent-style-name="Standard">
      <style:paragraph-properties fo:margin-left="1.778cm" fo:margin-right="0.085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0.559cm" fo:margin-right="0.085cm" fo:text-indent="0cm" style:auto-text-indent="false" style:snap-to-layout-grid="false"/>
    </style:style>
    <style:style style:name="P67" style:family="paragraph" style:parent-style-name="Standard">
      <style:paragraph-properties fo:margin-left="1.512cm" fo:margin-right="0.085cm" fo:text-indent="0cm" style:auto-text-indent="false" style:snap-to-layout-grid="false"/>
    </style:style>
    <style:style style:name="P68" style:family="paragraph" style:parent-style-name="Standard">
      <style:paragraph-properties fo:margin-left="1.512cm" fo:margin-right="0.085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0" style:family="paragraph" style:parent-style-name="Standard">
      <style:paragraph-properties fo:margin-left="0.877cm" fo:margin-right="0cm" fo:text-indent="0cm" style:auto-text-indent="false"/>
    </style:style>
    <style:style style:name="P71" style:family="paragraph" style:parent-style-name="Standard">
      <style:paragraph-properties fo:margin-left="0cm" fo:margin-right="0cm" fo:text-indent="1.27cm" style:auto-text-indent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text-indent="1.27cm" style:auto-text-indent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74" style:family="paragraph" style:parent-style-name="Standard">
      <style:paragraph-properties fo:margin-left="0cm" fo:margin-right="0cm" fo:text-indent="1.482cm" style:auto-text-indent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indent="1.905cm" style:auto-text-indent="false"/>
    </style:style>
    <style:style style:name="P76" style:family="paragraph" style:parent-style-name="Standard">
      <style:paragraph-properties fo:margin-left="0cm" fo:margin-right="0cm" fo:text-indent="1.905cm" style:auto-text-indent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1.194cm" fo:margin-right="0.085cm" fo:text-align="justify" style:justify-single-word="false" fo:text-indent="-0.072cm" style:auto-text-indent="false" style:snap-to-layout-grid="false"/>
      <style:text-properties fo:color="#000000" style:font-name="標楷體" style:font-name-asian="標楷體" style:font-name-complex="標楷體"/>
    </style:style>
    <style:style style:name="P78" style:family="paragraph" style:parent-style-name="Standard" style:list-style-name="WW8Num1">
      <style:paragraph-properties fo:margin-left="1.259cm" fo:margin-right="0.212cm" fo:margin-top="0.127cm" fo:margin-bottom="0cm" loext:contextual-spacing="false" fo:text-align="justify" style:justify-single-word="false" fo:text-indent="-0.63cm" style:auto-text-indent="false" style:snap-to-layout-grid="false"/>
    </style:style>
    <style:style style:name="P79" style:family="paragraph" style:parent-style-name="Standard" style:list-style-name="WW8Num1">
      <style:paragraph-properties fo:margin-left="1.259cm" fo:margin-right="0.212cm" fo:margin-top="0.254cm" fo:margin-bottom="0cm" loext:contextual-spacing="false" fo:text-align="justify" style:justify-single-word="false" fo:text-indent="-0.63cm" style:auto-text-indent="false" style:snap-to-layout-grid="false"/>
    </style:style>
    <style:style style:name="P80" style:family="paragraph" style:parent-style-name="Standard">
      <style:paragraph-properties fo:margin-left="1.27cm" fo:margin-right="0.212cm" fo:margin-top="0.127cm" fo:margin-bottom="0cm" loext:contextual-spacing="false" fo:text-align="justify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1.27cm" fo:margin-right="0.212cm" fo:margin-top="0.127cm" fo:margin-bottom="0.191cm" loext:contextual-spacing="false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085cm" fo:margin-right="0.085cm" fo:margin-top="0cm" fo:margin-bottom="0.191cm" loext:contextual-spacing="false" fo:text-align="justify" style:justify-single-word="false" fo:text-indent="1.27cm" style:auto-text-indent="false" style:snap-to-layout-grid="false"/>
    </style:style>
    <style:style style:name="P83" style:family="paragraph" style:parent-style-name="Standard">
      <style:paragraph-properties fo:margin-left="0cm" fo:margin-right="0.085cm" fo:margin-top="0cm" fo:margin-bottom="0.191cm" loext:contextual-spacing="false" fo:text-align="justify" style:justify-single-word="false" fo:text-indent="1.27cm" style:auto-text-indent="false" style:snap-to-layout-grid="false"/>
    </style:style>
    <style:style style:name="P84" style:family="paragraph" style:parent-style-name="Standard">
      <style:paragraph-properties fo:margin-left="0cm" fo:margin-right="0.212cm" fo:margin-top="0.318cm" fo:margin-bottom="0cm" loext:contextual-spacing="false" fo:text-indent="0.423cm" style:auto-text-indent="false" style:snap-to-layout-grid="false"/>
    </style:style>
    <style:style style:name="P85" style:family="paragraph" style:parent-style-name="Standard">
      <style:paragraph-properties fo:margin-left="0cm" fo:margin-right="0.085cm" fo:text-indent="0.423cm" style:auto-text-indent="false" style:snap-to-layout-grid="false"/>
    </style:style>
    <style:style style:name="P86" style:family="paragraph" style:parent-style-name="Standard">
      <style:paragraph-properties fo:margin-left="0.635cm" fo:margin-right="0.212cm" fo:margin-top="0.254cm" fo:margin-bottom="0cm" loext:contextual-spacing="false" fo:text-indent="-0.423cm" style:auto-text-indent="false" style:snap-to-layout-grid="false"/>
    </style:style>
    <style:style style:name="P87" style:family="paragraph" style:parent-style-name="Standard">
      <style:paragraph-properties fo:margin-left="1.101cm" fo:margin-right="0.212cm" fo:margin-top="0.318cm" fo:margin-bottom="0cm" loext:contextual-spacing="false" fo:text-indent="-0.466cm" style:auto-text-indent="false" style:snap-to-layout-grid="false"/>
    </style:style>
    <style:style style:name="P88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margin-left="0.212cm" fo:margin-right="0.212cm" fo:margin-top="0.381cm" fo:margin-bottom="0cm" loext:contextual-spacing="false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1.27cm" style:auto-text-indent="false" style:snap-to-layout-grid="false"/>
    </style:style>
    <style:style style:name="P91" style:family="paragraph" style:parent-style-name="Standard">
      <style:paragraph-properties fo:margin-left="0.085cm" fo:margin-right="0.085cm" fo:text-indent="1.482cm" style:auto-text-indent="false" style:snap-to-layout-grid="false"/>
    </style:style>
    <style:style style:name="P92" style:family="paragraph" style:parent-style-name="Standard">
      <style:paragraph-properties fo:margin-left="1.101cm" fo:margin-right="0.212cm" fo:margin-top="0.318cm" fo:margin-bottom="0cm" loext:contextual-spacing="false" fo:text-indent="-0.042cm" style:auto-text-indent="false" style:snap-to-layout-grid="false"/>
    </style:style>
    <style:style style:name="P93" style:family="paragraph" style:parent-style-name="Standard">
      <style:paragraph-properties fo:margin-left="1.101cm" fo:margin-right="0.212cm" fo:margin-top="0.318cm" fo:margin-bottom="0cm" loext:contextual-spacing="false" fo:text-indent="-0.042cm" style:auto-text-indent="false"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margin-left="1.101cm" fo:margin-right="0.212cm" fo:margin-top="0.318cm" fo:margin-bottom="0cm" loext:contextual-spacing="false" fo:text-indent="-0.042cm" style:auto-text-indent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cm" fo:text-indent="1.48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6" style:family="paragraph" style:parent-style-name="Standard">
      <style:paragraph-properties fo:margin-left="0.169cm" fo:margin-right="0.042cm" fo:text-align="center" style:justify-single-word="false" fo:text-indent="0cm" style:auto-text-indent="false" style:snap-to-layout-grid="false"/>
      <style:text-properties fo:color="#000000" style:font-name="標楷體" fo:letter-spacing="0.064cm" style:font-name-asian="標楷體" style:font-name-complex="標楷體"/>
    </style:style>
    <style:style style:name="P9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ff0000" style:font-name="標楷體" fo:font-size="17pt" fo:letter-spacing="0.035cm" style:font-name-asian="標楷體" style:font-size-asian="17pt" style:font-name-complex="標楷體" style:font-size-complex="17pt" style:text-scale="110%"/>
    </style:style>
    <style:style style:name="T1" style:family="text">
      <style:text-properties fo:color="#000000" fo:font-size="11.5pt" style:font-name-asian="標楷體" style:font-size-asian="11.5pt" style:font-size-complex="11.5pt"/>
    </style:style>
    <style:style style:name="T2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4" style:family="text">
      <style:text-properties fo:color="#000000" style:font-name="標楷體" fo:font-size="11.5pt" style:font-name-asian="標楷體" style:font-size-asian="11.5pt" style:font-name-complex="細明體" style:font-size-complex="11.5pt"/>
    </style:style>
    <style:style style:name="T5" style:family="text">
      <style:text-properties fo:color="#000000" style:font-name="標楷體" fo:font-size="11.5pt" style:font-name-asian="標楷體" style:font-size-asian="11.5pt" style:font-name-complex="Arial Unicode MS" style:font-size-complex="11.5pt"/>
    </style:style>
    <style:style style:name="T6" style:family="text">
      <style:text-properties fo:color="#000000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5pt" style:font-name-asian="標楷體" style:font-size-asian="15pt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6pt" style:font-name-asian="標楷體" style:font-size-asian="6pt" style:font-name-complex="標楷體"/>
    </style:style>
    <style:style style:name="T18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19" style:family="text">
      <style:text-properties fo:color="#000000" style:font-name="標楷體" fo:font-size="6pt" style:font-name-asian="標楷體" style:font-size-asian="6pt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color="#000000" style:font-name="標楷體" fo:letter-spacing="-0.035cm" style:font-name-asian="標楷體" style:font-name-complex="標楷體"/>
    </style:style>
    <style:style style:name="T24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letter-spacing="0.212cm" style:font-name-asian="標楷體" style:font-name-complex="標楷體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 style:font-name-asian="標楷體" style:font-name-complex="標楷體"/>
    </style:style>
    <style:style style:name="T34" style:family="text">
      <style:text-properties fo:color="#000000" style:font-name-asian="標楷體" style:font-name-complex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="新細明體" fo:font-size="11pt" style:letter-kerning="false" style:font-size-asian="11pt" style:font-name-complex="新細明體" style:font-size-complex="11pt"/>
    </style:style>
    <style:style style:name="T37" style:family="text">
      <style:text-properties fo:color="#000000" fo:font-size="11pt" style:font-name-asian="標楷體" style:font-size-asian="11pt" style:font-name-complex="標楷體" style:font-size-complex="11pt"/>
    </style:style>
    <style:style style:name="T38" style:family="text">
      <style:text-properties fo:color="#000000" style:text-underline-style="solid" style:text-underline-width="auto" style:text-underline-color="font-color" style:font-name-asian="標楷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ize="15pt" style:font-size-asian="15pt"/>
    </style:style>
    <style:style style:name="T41" style:family="text">
      <style:text-properties fo:letter-spacing="-0.035cm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國立中正大學管理學院教師評鑑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4"><text:span text:style-name="T1">服</text:span><text:span text:style-name="T2">務系(所)/學位學程：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5">職　稱：</text:p>
          </table:table-cell>
          <table:covered-table-cell/>
          <table:covered-table-cell/>
          <table:table-cell table:style-name="表格1.H1" office:value-type="string">
            <text:p text:style-name="P15">姓　名：</text:p>
          </table:table-cell>
        </table:table-row>
        <table:table-row table:style-name="表格1.1">
          <table:table-cell table:style-name="表格1.A2" table:number-columns-spanned="8" office:value-type="string">
            <text:p text:style-name="P13"><text:span text:style-name="T2">評鑑期間：自 <text:s text:c="4"/>學年度第 <text:s text:c="4"/>學期至 <text:s text:c="4"/>學年度第 <text:s text:c="4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3"><text:span text:style-name="T2">受評教師自行填報評量標準百分比：研究（35%</text:span><text:span text:style-name="T5">~50</text:span><text:span text:style-name="T2">%）：</text:span><text:span text:style-name="T6"> <text:s text:c="5"/></text:span><text:span text:style-name="T2">％、教學（30%</text:span><text:span text:style-name="T5">~</text:span><text:span text:style-name="T2">50%）：</text:span><text:span text:style-name="T6"> <text:s text:c="5"/></text:span><text:span text:style-name="T2">％、</text:span></text:p>
            <text:p text:style-name="P31"><text:span text:style-name="T2">(四項總和需為100%) <text:s text:c="9"/>服務及輔導（10%</text:span><text:span text:style-name="T5">~</text:span><text:span text:style-name="T2">25%）：</text:span><text:span text:style-name="T6"> <text:s text:c="5"/></text:span><text:span text:style-name="T2">％、</text:span></text:p>
            <text:p text:style-name="P31"><text:span text:style-name="T2"><text:s text:c="28"/>社會及產業貢獻（0%</text:span><text:span text:style-name="T5">~10</text:span><text:span text:style-name="T2">%）：</text:span><text:span text:style-name="T6"> <text:s text:c="5"/></text:span><text:span text:style-name="T2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32"><text:span text:style-name="T9">第一部分：研究成績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5">申請人自填並繳交相關證明文件</text:p>
          </table:table-cell>
          <table:table-cell table:style-name="表格1.B5" table:number-columns-spanned="7" office:value-type="string">
            <text:p text:style-name="P22">※ 請自行選擇A項或B項</text:p>
            <text:p text:style-name="P23"><text:s/>A項：學術論文發表（總分超過100分以100分計算）</text:p>
            <text:p text:style-name="Standard"><text:span text:style-name="T11"><text:s text:c="3"/>1.</text:span><text:span text:style-name="T11">評</text:span><text:span text:style-name="T14">鑑</text:span><text:span text:style-name="T11">期間內著作有1/3篇學術論文發表於SSCI等級期刊上，計70分。SCI期刊1篇相</text:span><text:span text:style-name="T11">當於</text:span></text:p>
            <text:p text:style-name="Standard"><text:span text:style-name="T11"><text:s text:c="5"/></text:span><text:span text:style-name="T11">4/5篇SSCI期刊，TSSCI、ECONLit、EI、FLI、ABI期刊1篇相當於3/5篇SSCI</text:span><text:span text:style-name="T11">期刊。其他</text:span></text:p>
            <text:p text:style-name="Standard"><text:span text:style-name="T11"><text:s text:c="5"/>國內外</text:span><text:span text:style-name="T11">有</text:span><text:span text:style-name="T11">嚴格</text:span><text:span text:style-name="T11">審查機制期刊1篇相當於2/5篇SSCI期刊</text:span><text:span text:style-name="T11">。講師及助理教授職級發表經嚴格</text:span></text:p>
            <text:p text:style-name="Standard"><text:span text:style-name="T11"><text:s text:c="5"/></text:span><text:span text:style-name="T15">審查機制學術會議論文1篇相當於2/5篇SSCI期</text:span><text:span text:style-name="T15">刊</text:span><text:span text:style-name="T36">、</text:span><text:span text:style-name="T15">副教授及教授職級</text:span><text:span text:style-name="T11">發表</text:span><text:span text:style-name="T15">經嚴格審查機制</text:span></text:p>
            <text:p text:style-name="Standard"><text:span text:style-name="T11"><text:s text:c="5"/></text:span><text:span text:style-name="T15">學術會議論文</text:span><text:span text:style-name="T15">2</text:span><text:span text:style-name="T15">篇相當於2/5篇SSCI期</text:span><text:span text:style-name="T15">刊</text:span><text:span text:style-name="T15">，惟學術會議論文必須由受評教師親自發表並檢附</text:span></text:p>
            <text:p text:style-name="Standard"><text:span text:style-name="T15"><text:s text:c="5"/></text:span><text:span text:style-name="T15">相關證明文件。</text:span><text:span text:style-name="T11">未達1/3篇以比例方式計分（</text:span><text:span text:style-name="T11">譬</text:span><text:span text:style-name="T11">如：1/4篇SSCI計52.5分）。</text:span></text:p>
            <text:p text:style-name="P40"><text:span text:style-name="T11">2.</text:span><text:span text:style-name="T11">著作如合著者，第1作者</text:span><text:span text:style-name="T11">或通訊作者以7/10篇計算</text:span><text:span text:style-name="T11">。2人合著者，第2作者僅以1/2篇計算、如3位合著者，第2、3作者，僅以1/3篇計算，以此類推。</text:span></text:p>
            <text:p text:style-name="P41"><text:span text:style-name="T11">3.以notes、responses、comments及letters方式發表，1篇以1/3篇期刊計算</text:span>。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19"><text:span text:style-name="T13">論文名稱（含期刊名稱）</text:span></text:p>
                </table:table-cell>
                <table:table-cell table:style-name="表格2.A1" table:number-rows-spanned="2" office:value-type="string">
                  <text:p text:style-name="P43"><text:span text:style-name="T13">期刊等級</text:span></text:p>
                </table:table-cell>
                <table:table-cell table:style-name="表格2.A1" table:number-columns-spanned="2" office:value-type="string">
                  <text:p text:style-name="P3">日　期</text:p>
                </table:table-cell>
                <table:covered-table-cell/>
                <table:table-cell table:style-name="表格2.A1" table:number-rows-spanned="2" office:value-type="string">
                  <text:p text:style-name="P3">單獨</text:p>
                  <text:p text:style-name="P3">著者</text:p>
                </table:table-cell>
                <table:table-cell table:style-name="表格2.A1" table:number-columns-spanned="2" office:value-type="string">
                  <text:p text:style-name="P3">合　著</text:p>
                </table:table-cell>
                <table:covered-table-cell/>
                <table:table-cell table:style-name="表格2.H1" table:number-rows-spanned="2" office:value-type="string">
                  <text:p text:style-name="P3">分數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A1" office:value-type="string">
                  <text:p text:style-name="P3">已出版</text:p>
                </table:table-cell>
                <table:table-cell table:style-name="表格2.A1" office:value-type="string">
                  <text:p text:style-name="P3">已接受</text:p>
                </table:table-cell>
                <table:covered-table-cell/>
                <table:table-cell table:style-name="表格2.A1" office:value-type="string">
                  <text:p text:style-name="P3">人數</text:p>
                </table:table-cell>
                <table:table-cell table:style-name="表格2.A1" office:value-type="string">
                  <text:p text:style-name="P3">順位</text:p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H1" office:value-type="string">
                  <text:p text:style-name="P44"/>
                </table:table-cell>
              </table:table-row>
              <table:table-row table:style-name="表格2.4"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4"/>
                </table:table-cell>
                <table:table-cell table:style-name="表格2.H1" office:value-type="string">
                  <text:p text:style-name="P44"/>
                </table:table-cell>
              </table:table-row>
              <table:table-row table:style-name="表格2.4">
                <table:table-cell table:style-name="表格2.A1" table:number-columns-spanned="7" office:value-type="string">
                  <text:p text:style-name="P46"><text:span text:style-name="T7">總</text:span><text:span text:style-name="T13">　　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H1" office:value-type="string">
                  <text:p text:style-name="P45"/>
                </table:table-cell>
              </table:table-row>
            </table:table>
            <text:p text:style-name="P37"/>
            <text:p text:style-name="P47"><text:span text:style-name="T7">B項：向</text:span><text:span text:style-name="T37">科技部</text:span><text:span text:style-name="T7">或經由研發處向外申請並獲得之研究計畫（總分超過100分以100分計算）</text:span></text:p>
            <text:p text:style-name="P48"><text:span text:style-name="T7">1.</text:span><text:span text:style-name="T18"> </text:span><text:span text:style-name="T7">評</text:span><text:span text:style-name="T20">鑑</text:span><text:span text:style-name="T7">期間內</text:span><text:span text:style-name="T7">獲科技部計畫主持人費，每一次計35分。</text:span></text:p>
            <text:p text:style-name="P48"><text:span text:style-name="T7">2.</text:span><text:span text:style-name="T18"> </text:span><text:span text:style-name="T7">評</text:span><text:span text:style-name="T20">鑑</text:span><text:span text:style-name="T7">期間內執行1</text:span><text:span text:style-name="T7">件</text:span><text:span text:style-name="T7">經由研發處向外申請並獲得之計畫案，每1件</text:span><text:span text:style-name="T7">計</text:span><text:span text:style-name="T7">20分。</text:span></text:p>
            <text:p text:style-name="P49"><text:span text:style-name="T7">3.</text:span><text:span text:style-name="T18"> </text:span><text:span text:style-name="T7">共同主持計畫者第1主持人以1件計畫計算。如2人共同主持者，第2主持人以1/2</text:span><text:span text:style-name="T20">件</text:span><text:span text:style-name="T7">計畫計算、如3人共同主持者，第2、3共同主持人僅以1/3</text:span><text:span text:style-name="T20">件</text:span><text:span text:style-name="T7">計畫計算，以此類推</text:span>。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3"/>
              <table:table-column table:style-name="表格3.F"/>
              <table:table-row table:style-name="表格3.1">
                <table:table-cell table:style-name="表格3.A1" table:number-rows-spanned="2" office:value-type="string">
                  <text:p text:style-name="P16">計畫名稱及計畫編號</text:p>
                </table:table-cell>
                <table:table-cell table:style-name="表格3.A1" table:number-rows-spanned="2" office:value-type="string">
                  <text:p text:style-name="P3">委託單位</text:p>
                </table:table-cell>
                <table:table-cell table:style-name="表格3.A1" table:number-rows-spanned="2" office:value-type="string">
                  <text:p text:style-name="P3">單獨</text:p>
                  <text:p text:style-name="P3">主持</text:p>
                </table:table-cell>
                <table:table-cell table:style-name="表格3.A1" table:number-columns-spanned="2" office:value-type="string">
                  <text:p text:style-name="P3">共同主持</text:p>
                </table:table-cell>
                <table:covered-table-cell/>
                <table:table-cell table:style-name="表格3.F1" table:number-rows-spanned="2" office:value-type="string">
                  <text:p text:style-name="P3">分數</text:p>
                </table:table-cell>
              </table:table-row>
              <table:table-row table:style-name="表格3.2">
                <table:covered-table-cell/>
                <table:covered-table-cell/>
                <table:covered-table-cell/>
                <table:table-cell table:style-name="表格3.A1" office:value-type="string">
                  <text:p text:style-name="P3">人數</text:p>
                </table:table-cell>
                <table:table-cell table:style-name="表格3.A1" office:value-type="string">
                  <text:p text:style-name="P3">順位</text:p>
                </table:table-cell>
                <table:covered-table-cell/>
              </table:table-row>
              <table:table-row table:style-name="表格3.3"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F1" office:value-type="string">
                  <text:p text:style-name="P44"/>
                </table:table-cell>
              </table:table-row>
              <table:table-row table:style-name="表格3.3"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F1" office:value-type="string">
                  <text:p text:style-name="P44"/>
                </table:table-cell>
              </table:table-row>
              <table:table-row table:style-name="表格3.3"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F1" office:value-type="string">
                  <text:p text:style-name="P44"/>
                </table:table-cell>
              </table:table-row>
              <table:table-row table:style-name="表格3.6"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4"/>
                </table:table-cell>
                <table:table-cell table:style-name="表格3.F1" office:value-type="string">
                  <text:p text:style-name="P44"/>
                </table:table-cell>
              </table:table-row>
              <table:table-row table:style-name="表格3.6">
                <table:table-cell table:style-name="表格3.A1" table:number-columns-spanned="5" office:value-type="string">
                  <text:p text:style-name="P46"><text:span text:style-name="T7">總</text:span><text:span text:style-name="T13">　　計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.F1" office:value-type="string">
                  <text:p text:style-name="P45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0"><text:span text:style-name="T7"><text:s text:c="2"/>原始研究成績合計</text:span></text:p>
            <text:p text:style-name="P20"><text:span text:style-name="T7"><text:s/>（總分最高100分）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21"><text:span text:style-name="T7">×佔評鑑總成績之百分比</text:span></text:p>
            <text:p text:style-name="P17">（受評教師自行填報）</text:p>
          </table:table-cell>
          <table:covered-table-cell/>
          <table:table-cell table:style-name="表格1.F6" table:number-columns-spanned="3" office:value-type="string">
            <text:p text:style-name="P20"><text:span text:style-name="T7">＝研究成績(分)</text:span></text:p>
          </table:table-cell>
          <table:covered-table-cell/>
          <table:covered-table-cell/>
        </table:table-row>
        <table:table-row table:style-name="表格1.6">
          <table:table-cell table:style-name="表格1.A7" table:number-columns-spanned="3" office:value-type="string">
            <text:p text:style-name="P24"/>
            <text:p text:style-name="P27"><text:span text:style-name="T7">教師自評</text:span><text:span text:style-name="T20"> <text:s text:c="8"/>分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25"/>
            <text:p text:style-name="P28"><text:span text:style-name="T7">×</text:span><text:span text:style-name="T20"> <text:s text:c="10"/></text:span><text:span text:style-name="T7">％</text:span></text:p>
          </table:table-cell>
          <table:covered-table-cell/>
          <table:table-cell table:style-name="表格1.F7" table:number-columns-spanned="3" office:value-type="string">
            <text:p text:style-name="P24"><text:s text:c="2"/></text:p>
            <text:p text:style-name="P27"><text:span text:style-name="T7"><text:s text:c="2"/>＝教師自評</text:span><text:span text:style-name="T20"> <text:s text:c="8"/>分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8" table:number-columns-spanned="3" office:value-type="string">
            <text:p text:style-name="P27"><text:span text:style-name="T7">系(所)/學位學程教評會</text:span><text:span text:style-name="T20"> <text:s text:c="5"/>分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28"><text:span text:style-name="T7">×</text:span><text:span text:style-name="T20"> <text:s text:c="10"/></text:span><text:span text:style-name="T7">％</text:span></text:p>
          </table:table-cell>
          <table:covered-table-cell/>
          <table:table-cell table:style-name="表格1.F8" table:number-columns-spanned="3" office:value-type="string">
            <text:p text:style-name="P27"><text:span text:style-name="T7"><text:s text:c="2"/>＝系(所)/學位學程教評會</text:span><text:span text:style-name="T20"> <text:s/>分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7"><text:span text:style-name="T7">院教師評鑑委員會</text:span><text:span text:style-name="T20"> <text:s text:c="8"/>分</text:span></text:p>
          </table:table-cell>
          <table:covered-table-cell/>
          <table:table-cell table:style-name="表格1.C9" table:number-columns-spanned="4" office:value-type="string">
            <text:p text:style-name="P28"><text:span text:style-name="T7">×</text:span><text:span text:style-name="T20"> <text:s text:c="10"/></text:span><text:span text:style-name="T7">％</text:span>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27"><text:span text:style-name="T7">＝院教師評鑑委員會</text:span><text:span text:style-name="T20"> <text:s text:c="6"/></text:span><text:span text:style-name="T7">分</text:span></text:p>
          </table:table-cell>
          <table:covered-table-cell/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4" office:value-type="string">
            <text:p text:style-name="P32"><text:span text:style-name="T9">第二部分：教學成績</text:span><text:span text:style-name="T10"> 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33">小計</text:p>
          </table:table-cell>
          <table:table-cell table:style-name="表格4.F1" office:value-type="string">
            <text:p text:style-name="P32"><text:span text:style-name="T7">總計</text:span></text:p>
          </table:table-cell>
        </table:table-row>
        <table:table-row table:style-name="表格4.1">
          <table:table-cell table:style-name="表格4.A2" table:number-rows-spanned="3" office:value-type="string">
            <text:p text:style-name="P35">申請人自填並繳交相關證明文件</text:p>
          </table:table-cell>
          <table:table-cell table:style-name="表格4.B2" table:number-columns-spanned="3" office:value-type="string">
            <text:p text:style-name="P29"><text:span text:style-name="T7">1.授課時數</text:span><text:span text:style-name="T23">評分 (佔教學成績70%且</text:span><text:span text:style-name="T7">最高以70分計算)：</text:span><text:span text:style-name="T25"> </text:span></text:p>
            <text:p text:style-name="P50"><text:span text:style-name="T23">1）基本授課時數評分：</text:span><text:span text:style-name="T24"> <text:s text:c="10"/></text:span><text:span text:style-name="T23">分</text:span></text:p>
            <text:p text:style-name="P51"><text:span text:style-name="T7">□</text:span><text:span text:style-name="T23">未達基本授課時數</text:span></text:p>
            <text:p text:style-name="P52">【實際授課總時數÷總基本授課時數】 × 75分</text:p>
            <text:p text:style-name="P53">＝【______________ ÷ _____________】 × 75分</text:p>
            <text:p text:style-name="P54"><text:s/>□已達基本授課時數（75分）</text:p>
            <text:p text:style-name="P55"><text:span text:style-name="T7">（</text:span><text:span text:style-name="T7">教師如有出國講學、研究、進修</text:span><text:span text:style-name="T7">或</text:span><text:span text:style-name="T7">借調等情形，則該期間不列入授課時數計算。</text:span><text:span text:style-name="T7">）</text:span></text:p>
            <text:p text:style-name="P56"><text:span text:style-name="T7">2）授課時數超出基本授課時數評分</text:span><text:span text:style-name="T23">：</text:span><text:span text:style-name="T24"> <text:s text:c="10"/></text:span><text:span text:style-name="T23">分</text:span></text:p>
            <text:p text:style-name="P57"><text:span text:style-name="T7">授課時數超出基本授課時數後，且平均教學意見調查結果達量表等第70％等級以上。</text:span><text:span text:style-name="T32">每增0.5小時，增加1分。</text:span></text:p>
            <text:p text:style-name="P58">【（實際授課總時數－基本授課總時數）÷評鑑學年數】 × 2分</text:p>
            <text:p text:style-name="P59"><text:span text:style-name="T7">＝</text:span><text:span text:style-name="T23">【（_________－ _________） ÷ ___________】 × 2分</text:span></text:p>
            <text:p text:style-name="P60"><text:span text:style-name="T7">3）指導研究生評分</text:span><text:span text:style-name="T23">：</text:span><text:span text:style-name="T24"> <text:s text:c="10"/></text:span><text:span text:style-name="T23">分</text:span></text:p>
            <text:p text:style-name="P61">□教授、副教授（五年內）</text:p>
            <text:p text:style-name="P63">□有指導研究生且指導研究生10名以下加5分</text:p>
            <text:p text:style-name="P63">□有指導研究生且指導研究生超過10名加7分</text:p>
            <text:p text:style-name="P62">□助理教授、講師（三年內）</text:p>
            <text:p text:style-name="P63">□有指導研究生且指導研究生6名以下加5分</text:p>
            <text:p text:style-name="P63">□有指導研究生且指導研究生超過6名加7分</text:p>
            <text:p text:style-name="P64"><text:span text:style-name="T7">（有指導研究生之事實即可採計分數，無須俟指導論文完成始得採計分數。如屬</text:span><text:span text:style-name="T7">與他人</text:span><text:span text:style-name="T7">共同指導者，則依共同指導</text:span><text:span text:style-name="T7">老師</text:span><text:span text:style-name="T7">人數</text:span><text:span text:style-name="T7">等</text:span><text:span text:style-name="T7">比例計算其</text:span><text:span text:style-name="T7">指導研究生</text:span><text:span text:style-name="T7">數，又學生曾更換指導老師者，依前後老師指導時間所佔比例計算</text:span><text:span text:style-name="T7">每位</text:span><text:span text:style-name="T7">指導</text:span><text:span text:style-name="T7">老師之指導研究生</text:span><text:span text:style-name="T7">數。）</text:span></text:p>
            <text:p text:style-name="P65"/>
            <text:p text:style-name="P66"><text:span text:style-name="T7">授課時數</text:span><text:span text:style-name="T23">評分：(</text:span><text:span text:style-name="T7">最高以70分計算)</text:span></text:p>
            <text:p text:style-name="P67"><text:span text:style-name="T23">(基本授課時數得分 ＋</text:span><text:span text:style-name="T7">超出基本授課時數得分 ＋指導研究生得分) × 70%</text:span></text:p>
            <text:p text:style-name="P68">= ( _______ + _______ + _______ ) × 70%</text:p>
          </table:table-cell>
          <table:covered-table-cell/>
          <table:covered-table-cell/>
          <table:table-cell table:style-name="表格4.E2" office:value-type="string">
            <text:p text:style-name="P39"><text:span text:style-name="T20"><text:s text:c="2"/></text:span><text:span text:style-name="T7">分</text:span></text:p>
          </table:table-cell>
          <table:table-cell table:style-name="表格4.F2" office:value-type="string">
            <text:p text:style-name="P36">__分</text:p>
          </table:table-cell>
        </table:table-row>
        <table:table-row table:style-name="表格4.1">
          <table:covered-table-cell/>
          <table:table-cell table:style-name="表格4.B3" table:number-columns-spanned="3" office:value-type="string">
            <text:p text:style-name="P29"><text:span text:style-name="T7">2.教學評分</text:span><text:span text:style-name="T23">(佔教學成績30%且</text:span><text:span text:style-name="T7">最高以30分計算)</text:span><text:span text:style-name="T23">： </text:span></text:p>
            <text:p text:style-name="P70"><text:span text:style-name="T7">每</text:span><text:span text:style-name="T7">1</text:span><text:span text:style-name="T7">科目</text:span><text:span text:style-name="T7">教學意見調查結果達量表等第70％</text:span><text:span text:style-name="T7">等級者給於75分，超過或低於</text:span><text:span text:style-name="T7">70％</text:span><text:span text:style-name="T7">等級以比例方式加分或減分計算。</text:span></text:p>
            <text:p text:style-name="P71"/>
            <text:p text:style-name="P71"><draw:frame draw:style-name="fr2" draw:name="物件1" text:anchor-type="as-char" svg:width="10.178cm" svg:height="1.256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71"><draw:frame draw:style-name="fr2" draw:name="物件2" text:anchor-type="as-char" svg:width="9.941cm" svg:height="1.256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4"/>
            <text:p text:style-name="P74"><text:soft-page-break/>教學得分=【(A + B)/(N + M)】× 30% </text:p>
            <text:p text:style-name="P76"/>
            <text:p text:style-name="P75"><text:span text:style-name="T7">N: 教學意見調查結果達量表等第70％等級以上之課程數</text:span></text:p>
            <text:p text:style-name="P75"><text:span text:style-name="T7">M: 教學意見調查結果達量表等第70％等級以下之課程數</text:span></text:p>
            <text:p text:style-name="P77"/>
          </table:table-cell>
          <table:covered-table-cell/>
          <table:covered-table-cell/>
          <table:table-cell table:style-name="表格4.E3" office:value-type="string">
            <text:p text:style-name="P39"><text:span text:style-name="T20"><text:s text:c="2"/></text:span><text:span text:style-name="T7">分</text:span></text:p>
          </table:table-cell>
          <table:table-cell table:style-name="表格4.F3" table:number-rows-spanned="2" office:value-type="string">
            <text:p text:style-name="P36"/>
          </table:table-cell>
        </table:table-row>
        <table:table-row table:style-name="表格4.1">
          <table:covered-table-cell/>
          <table:table-cell table:style-name="表格4.B3" table:number-columns-spanned="3" office:value-type="string">
            <text:p text:style-name="P29"><text:span text:style-name="T7">3.特殊優良事蹟評分</text:span><text:span text:style-name="T23">：</text:span><text:span text:style-name="T25"> </text:span></text:p>
            <text:list xml:id="list3029458743" text:style-name="WW8Num1">
              <text:list-item>
                <text:p text:style-name="P78"><text:span text:style-name="T7">傑出教育獎</text:span><text:span text:style-name="T23">評分</text:span><text:span text:style-name="T7">：</text:span><text:span text:style-name="T24"> <text:s text:c="6"/></text:span><text:span text:style-name="T23">分</text:span></text:p>
              </text:list-item>
            </text:list>
            <text:p text:style-name="P80"><text:span text:style-name="T7">a.</text:span><text:span text:style-name="T17"> </text:span><text:span text:style-name="T7">獲教育部</text:span><text:span text:style-name="T7">傑出教育獎</text:span><text:span text:style-name="T7">：</text:span><text:span text:style-name="T20">　　　　</text:span><text:span text:style-name="T7">次</text:span><text:span text:style-name="T7"> × </text:span><text:span text:style-name="T7">10分</text:span><text:span text:style-name="T7">/次＝</text:span><text:span text:style-name="T24"> <text:s text:c="5"/></text:span><text:span text:style-name="T23">分</text:span></text:p>
            <text:p text:style-name="P82"><text:span text:style-name="T7">b.</text:span><text:span text:style-name="T17"> </text:span><text:span text:style-name="T7">獲本校教師優良教學獎</text:span><text:span text:style-name="T7">：</text:span><text:span text:style-name="T20">　　　</text:span><text:span text:style-name="T7">次</text:span><text:span text:style-name="T7"> × 7 </text:span><text:span text:style-name="T7">分</text:span><text:span text:style-name="T7">/次＝</text:span><text:span text:style-name="T24"> <text:s text:c="5"/></text:span><text:span text:style-name="T23">分</text:span></text:p>
            <text:list xml:id="list154760241668190" text:continue-numbering="true" text:style-name="WW8Num1">
              <text:list-item>
                <text:p text:style-name="P79"><text:span text:style-name="T7">執行教育部教學改進計畫評分：</text:span><text:span text:style-name="T24"> <text:s text:c="7"/></text:span><text:span text:style-name="T23">分</text:span></text:p>
              </text:list-item>
            </text:list>
            <text:p text:style-name="P81"><text:span text:style-name="T7">a.</text:span><text:span text:style-name="T17"> </text:span><text:span text:style-name="T7">經評鑑為特優：</text:span><text:span text:style-name="T20"> <text:s text:c="3"/></text:span><text:span text:style-name="T7">次</text:span><text:span text:style-name="T7"> × 3</text:span><text:span text:style-name="T7">分</text:span><text:span text:style-name="T7">/次＝</text:span><text:span text:style-name="T24"> <text:s text:c="5"/></text:span><text:span text:style-name="T23">分</text:span></text:p>
            <text:p text:style-name="P83"><text:span text:style-name="T7">b.</text:span><text:span text:style-name="T17"> </text:span><text:span text:style-name="T7">經評鑑為優等：</text:span><text:span text:style-name="T20"> <text:s text:c="3"/></text:span><text:span text:style-name="T7">次</text:span><text:span text:style-name="T7"> × 2</text:span><text:span text:style-name="T7">分</text:span><text:span text:style-name="T7">/次＝</text:span><text:span text:style-name="T24"> <text:s text:c="5"/></text:span><text:span text:style-name="T23">分</text:span></text:p>
            <text:p text:style-name="P83"><text:span text:style-name="T7">c</text:span><text:span text:style-name="T7">.</text:span><text:span text:style-name="T17"> </text:span><text:span text:style-name="T7">經評鑑為佳作：</text:span><text:span text:style-name="T20"> <text:s text:c="3"/></text:span><text:span text:style-name="T7">次</text:span><text:span text:style-name="T7"> × 1</text:span><text:span text:style-name="T7">分</text:span><text:span text:style-name="T7">/次＝</text:span><text:span text:style-name="T24"> <text:s text:c="5"/></text:span><text:span text:style-name="T23">分</text:span></text:p>
          </table:table-cell>
          <table:covered-table-cell/>
          <table:covered-table-cell/>
          <table:table-cell table:style-name="表格4.E3" office:value-type="string">
            <text:p text:style-name="P34"><text:span text:style-name="T20"><text:s text:c="2"/></text:span><text:span text:style-name="T7">分</text:span></text:p>
          </table:table-cell>
          <table:covered-table-cell/>
        </table:table-row>
        <table:table-row table:style-name="表格4.1">
          <table:table-cell table:style-name="表格4.A5" table:number-columns-spanned="2" office:value-type="string">
            <text:p text:style-name="P20"><text:span text:style-name="T7"><text:s text:c="2"/>原始教學成績合計</text:span></text:p>
            <text:p text:style-name="P20"><text:span text:style-name="T7"><text:s/>（總分最高100分）</text:span></text:p>
          </table:table-cell>
          <table:covered-table-cell/>
          <table:table-cell table:style-name="表格4.C5" office:value-type="string">
            <text:p text:style-name="P17">×佔評鑑總成績之百分比</text:p>
            <text:p text:style-name="P17">（受評教師自行填報）</text:p>
          </table:table-cell>
          <table:table-cell table:style-name="表格4.D5" table:number-columns-spanned="3" office:value-type="string">
            <text:p text:style-name="P20"><text:span text:style-name="T7">＝教學成績(分)</text:span></text:p>
          </table:table-cell>
          <table:covered-table-cell/>
          <table:covered-table-cell/>
        </table:table-row>
        <table:table-row table:style-name="表格4.1">
          <table:table-cell table:style-name="表格4.A6" table:number-columns-spanned="2" office:value-type="string">
            <text:p text:style-name="P24"/>
            <text:p text:style-name="P27"><text:span text:style-name="T7">教師自評</text:span><text:span text:style-name="T20"> <text:s text:c="8"/>分</text:span></text:p>
          </table:table-cell>
          <table:covered-table-cell/>
          <table:table-cell table:style-name="表格4.C6" office:value-type="string">
            <text:p text:style-name="P25"/>
            <text:p text:style-name="P28"><text:span text:style-name="T7">×</text:span><text:span text:style-name="T20"> <text:s text:c="10"/></text:span><text:span text:style-name="T7">％</text:span></text:p>
          </table:table-cell>
          <table:table-cell table:style-name="表格4.D6" table:number-columns-spanned="3" office:value-type="string">
            <text:p text:style-name="P26"/>
            <text:p text:style-name="P27"><text:span text:style-name="T7">＝教師自評</text:span><text:span text:style-name="T20"> <text:s text:c="8"/>分</text:span></text:p>
          </table:table-cell>
          <table:covered-table-cell/>
          <table:covered-table-cell/>
        </table:table-row>
        <table:table-row table:style-name="表格4.1">
          <table:table-cell table:style-name="表格4.A7" table:number-columns-spanned="2" office:value-type="string">
            <text:p text:style-name="P27"><text:span text:style-name="T7">系(所)/學位學程教評會</text:span><text:span text:style-name="T20"> <text:s text:c="3"/>分 </text:span></text:p>
          </table:table-cell>
          <table:covered-table-cell/>
          <table:table-cell table:style-name="表格4.C7" office:value-type="string">
            <text:p text:style-name="P28"><text:span text:style-name="T7">×</text:span><text:span text:style-name="T20"> <text:s text:c="10"/></text:span><text:span text:style-name="T7">％</text:span></text:p>
          </table:table-cell>
          <table:table-cell table:style-name="表格4.D7" table:number-columns-spanned="3" office:value-type="string">
            <text:p text:style-name="P27"><text:span text:style-name="T7">＝系(所)/學位學程教評會</text:span><text:span text:style-name="T20"> <text:s/>分</text:span></text:p>
          </table:table-cell>
          <table:covered-table-cell/>
          <table:covered-table-cell/>
        </table:table-row>
        <table:table-row table:style-name="表格4.1">
          <table:table-cell table:style-name="表格4.A8" table:number-columns-spanned="2" office:value-type="string">
            <text:p text:style-name="P27"><text:span text:style-name="T7">院教師評鑑委員會</text:span><text:span text:style-name="T20"> <text:s text:c="8"/>分</text:span></text:p>
          </table:table-cell>
          <table:covered-table-cell/>
          <table:table-cell table:style-name="表格4.C8" office:value-type="string">
            <text:p text:style-name="P28"><text:span text:style-name="T7">×</text:span><text:span text:style-name="T20"> <text:s text:c="10"/></text:span><text:span text:style-name="T7">％</text:span></text:p>
          </table:table-cell>
          <table:table-cell table:style-name="表格4.D8" table:number-columns-spanned="3" office:value-type="string">
            <text:p text:style-name="P27"><text:span text:style-name="T7">＝院教師評鑑委員會</text:span><text:span text:style-name="T20"> <text:s text:c="6"/>分</text:span></text:p>
          </table:table-cell>
          <table:covered-table-cell/>
          <table:covered-table-cell/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4" office:value-type="string">
            <text:p text:style-name="P32"><text:span text:style-name="T9">第三部分：服務及輔導成績</text:span></text:p>
          </table:table-cell>
          <table:covered-table-cell/>
          <table:covered-table-cell/>
          <table:covered-table-cell/>
          <table:table-cell table:style-name="表格5.E1" office:value-type="string">
            <text:p text:style-name="P33">小計</text:p>
          </table:table-cell>
          <table:table-cell table:style-name="表格5.F1" office:value-type="string">
            <text:p text:style-name="P32"><text:span text:style-name="T7">總計</text:span></text:p>
          </table:table-cell>
        </table:table-row>
        <table:table-row table:style-name="表格5.1">
          <table:table-cell table:style-name="表格5.A2" table:number-rows-spanned="2" office:value-type="string">
            <text:p text:style-name="P35">申請人自填並繳交相關證明文件</text:p>
          </table:table-cell>
          <table:table-cell table:style-name="表格5.B2" table:number-columns-spanned="3" office:value-type="string">
            <text:p text:style-name="P30">1.擔任行政主管評分（最多加10分） </text:p>
            <text:p text:style-name="P84"><text:span text:style-name="T7">□一級主管（含系(所)主管、學位學程主管）：</text:span></text:p>
            <text:p text:style-name="P84"><text:span text:style-name="T7"><text:s text:c="2"/>計</text:span><text:span text:style-name="T24"> <text:s text:c="7"/></text:span><text:span text:style-name="T7">學期 × 2分/學期＝</text:span><text:span text:style-name="T24"> <text:s text:c="7"/></text:span><text:span text:style-name="T7">分</text:span></text:p>
            <text:p text:style-name="P85"><text:span text:style-name="T7">□二級主管：計</text:span><text:span text:style-name="T24"> <text:s text:c="7"/></text:span><text:span text:style-name="T7">學期 × 1分/學期＝</text:span><text:span text:style-name="T24"> <text:s text:c="7"/></text:span><text:span text:style-name="T7">分</text:span></text:p>
          </table:table-cell>
          <table:covered-table-cell/>
          <table:covered-table-cell/>
          <table:table-cell table:style-name="表格5.E2" office:value-type="string">
            <text:p text:style-name="P39"><text:span text:style-name="T20"><text:s text:c="2"/></text:span><text:span text:style-name="T7">分</text:span></text:p>
          </table:table-cell>
          <table:table-cell table:style-name="表格5.F2" table:number-rows-spanned="2" office:value-type="string">
            <text:p text:style-name="P39"><text:span text:style-name="T20"><text:s text:c="2"/></text:span><text:span text:style-name="T7">分</text:span></text:p>
          </table:table-cell>
        </table:table-row>
        <table:table-row table:style-name="表格5.1">
          <table:covered-table-cell/>
          <table:table-cell table:style-name="表格5.B3" table:number-columns-spanned="3" office:value-type="string">
            <text:p text:style-name="P86"><text:span text:style-name="T7">2.擔任導師、各項委員及服務工作評分</text:span><text:span text:style-name="T23">：</text:span><text:span text:style-name="T7"> </text:span></text:p>
            <text:p text:style-name="P42"><text:span text:style-name="T7">․</text:span><text:span text:style-name="T11">系</text:span><text:span text:style-name="T11">(</text:span><text:span text:style-name="T11">所</text:span><text:span text:style-name="T11">)/學位學程</text:span><text:span text:style-name="T11">出具評鑑期間系</text:span><text:span text:style-name="T11">(所)</text:span><text:span text:style-name="T11">級</text:span><text:span text:style-name="T11">/學位學程</text:span><text:span text:style-name="T11">服務</text:span><text:span text:style-name="T11">、擔任委員清冊</text:span><text:span text:style-name="T11">證明。</text:span></text:p>
            <text:p text:style-name="P42"><text:span text:style-name="T7">․</text:span><text:span text:style-name="T7">院出具評鑑期間擔任院級服務</text:span><text:span text:style-name="T7">清冊</text:span><text:span text:style-name="T7">證明。</text:span></text:p>
            <text:p text:style-name="P42"><text:span text:style-name="T7">․校</text:span><text:span text:style-name="T7">出具評鑑期間擔任</text:span><text:span text:style-name="T7">校</text:span><text:span text:style-name="T7">級服務</text:span><text:span text:style-name="T7">清冊</text:span><text:span text:style-name="T7">證明。</text:span></text:p>
            <text:p text:style-name="P87"><text:span text:style-name="T32">(1)</text:span><text:span text:style-name="T32">每</text:span><text:span text:style-name="T32">學期</text:span><text:span text:style-name="T32">均擔任導師</text:span><text:span text:style-name="T32">(即</text:span><text:span text:style-name="T32">每年2次</text:span><text:span text:style-name="T32">)</text:span><text:span text:style-name="T32">，且每年均擔任校</text:span><text:span text:style-name="T32">級或</text:span><text:span text:style-name="T32">院</text:span><text:span text:style-name="T32">級或</text:span><text:span text:style-name="T32">系</text:span><text:span text:style-name="T32">(所)級</text:span><text:span text:style-name="T38">或</text:span><text:span text:style-name="T32">學位學程</text:span><text:span text:style-name="T32">服務工作委員至少2次以上，給予75分</text:span><text:span text:style-name="T32">。惟擔任各項委員之出席率須達50%以上時使予計分。</text:span></text:p>
            <text:p text:style-name="P42"><text:span text:style-name="T32">(2)</text:span><text:span text:style-name="T33">超過</text:span><text:span text:style-name="T32">，</text:span><text:span text:style-name="T33">依照擔任次數以比例方式加分計算</text:span><text:span text:style-name="T33">。</text:span></text:p>
            <text:p text:style-name="P42"><text:span text:style-name="T32">(3)</text:span><text:span text:style-name="T33">不足</text:span><text:span text:style-name="T32">，</text:span><text:span text:style-name="T33">依照擔任次數以比例方式減分計算</text:span><text:span text:style-name="T32">。</text:span></text:p>
            <text:p text:style-name="P88">□教授、副教授（五年內）</text:p>
            <text:p text:style-name="P90"><text:span text:style-name="T7">擔任導師</text:span><text:span text:style-name="T20"> <text:s text:c="6"/></text:span><text:span text:style-name="T7">次、服務</text:span><text:span text:style-name="T20"> <text:s text:c="6"/></text:span><text:span text:style-name="T7">次，小計</text:span><text:span text:style-name="T20"> <text:s text:c="6"/></text:span><text:span text:style-name="T7">次。</text:span></text:p>
            <text:p text:style-name="P89">□助理教授（三年內）</text:p>
            <text:p text:style-name="P91"><text:span text:style-name="T7">擔任導師</text:span><text:span text:style-name="T20"> <text:s text:c="6"/></text:span><text:span text:style-name="T7">次、服務</text:span><text:span text:style-name="T20"> <text:s text:c="6"/></text:span><text:span text:style-name="T7">次，小計</text:span><text:span text:style-name="T20"> <text:s text:c="6"/></text:span><text:span text:style-name="T7">次。</text:span></text:p>
            <text:p text:style-name="P92"><text:soft-page-break/><text:span text:style-name="T32">每年</text:span><text:span text:style-name="T7">基本</text:span><text:span text:style-name="T32">服務</text:span><text:span text:style-name="T7">次數 ＝ </text:span><text:span text:style-name="T7">導師2次</text:span><text:span text:style-name="T7"> + </text:span><text:span text:style-name="T7">委員2次</text:span><text:span text:style-name="T7"> ＝ 4</text:span><text:span text:style-name="T7">次</text:span></text:p>
            <text:p text:style-name="P92"><text:span text:style-name="T7">評鑑期間</text:span><text:span text:style-name="T7">基本</text:span><text:span text:style-name="T32">服務</text:span><text:span text:style-name="T7">次數 ＝ </text:span><text:span text:style-name="T7">評鑑期間</text:span><text:span text:style-name="T7">學年數 × 4次/年</text:span></text:p>
            <text:p text:style-name="P93"><draw:frame draw:style-name="fr2" draw:name="物件3" text:anchor-type="as-char" svg:width="10.202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93"><draw:frame draw:style-name="fr2" draw:name="物件4" text:anchor-type="as-char" svg:width="8.133cm" svg:height="0.953cm" draw:z-index="3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93"/>
          </table:table-cell>
          <table:covered-table-cell/>
          <table:covered-table-cell/>
          <table:table-cell table:style-name="表格5.E3" office:value-type="string">
            <text:p text:style-name="P39"><text:span text:style-name="T20"><text:s text:c="2"/></text:span><text:span text:style-name="T7">分</text:span></text:p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18">原始服務及輔導成績合計</text:p>
            <text:p text:style-name="P18">（總分最高100分）</text:p>
          </table:table-cell>
          <table:covered-table-cell/>
          <table:table-cell table:style-name="表格5.C4" office:value-type="string">
            <text:p text:style-name="P17">×佔評鑑總成績之百分比</text:p>
            <text:p text:style-name="P17">（受評教師自行填報）</text:p>
          </table:table-cell>
          <table:table-cell table:style-name="表格5.D4" table:number-columns-spanned="3" office:value-type="string">
            <text:p text:style-name="P20"><text:span text:style-name="T7">＝服務及輔導成績(分)</text:span></text:p>
          </table:table-cell>
          <table:covered-table-cell/>
          <table:covered-table-cell/>
        </table:table-row>
        <table:table-row table:style-name="表格5.1">
          <table:table-cell table:style-name="表格5.A5" table:number-columns-spanned="2" office:value-type="string">
            <text:p text:style-name="P24"/>
            <text:p text:style-name="P27"><text:span text:style-name="T7">教師自評</text:span><text:span text:style-name="T20"> <text:s text:c="8"/>分</text:span></text:p>
          </table:table-cell>
          <table:covered-table-cell/>
          <table:table-cell table:style-name="表格5.C5" office:value-type="string">
            <text:p text:style-name="P25"/>
            <text:p text:style-name="P28"><text:span text:style-name="T7">×</text:span><text:span text:style-name="T20"> <text:s text:c="10"/></text:span><text:span text:style-name="T7">％</text:span></text:p>
          </table:table-cell>
          <table:table-cell table:style-name="表格5.D5" table:number-columns-spanned="3" office:value-type="string">
            <text:p text:style-name="P26"/>
            <text:p text:style-name="P27"><text:span text:style-name="T7">＝教師自評</text:span><text:span text:style-name="T20"> <text:s text:c="8"/>分</text:span></text:p>
          </table:table-cell>
          <table:covered-table-cell/>
          <table:covered-table-cell/>
        </table:table-row>
        <table:table-row table:style-name="表格5.1">
          <table:table-cell table:style-name="表格5.A6" table:number-columns-spanned="2" office:value-type="string">
            <text:p text:style-name="P27"><text:span text:style-name="T7">系(所)/學位學程教評會</text:span><text:span text:style-name="T20"> <text:s text:c="3"/>分</text:span></text:p>
          </table:table-cell>
          <table:covered-table-cell/>
          <table:table-cell table:style-name="表格5.C6" office:value-type="string">
            <text:p text:style-name="P28"><text:span text:style-name="T7">×</text:span><text:span text:style-name="T20"> <text:s text:c="10"/></text:span><text:span text:style-name="T7">％</text:span></text:p>
          </table:table-cell>
          <table:table-cell table:style-name="表格5.D6" table:number-columns-spanned="3" office:value-type="string">
            <text:p text:style-name="P27"><text:span text:style-name="T7">＝系(所)/學位學程教評會</text:span><text:span text:style-name="T20"> <text:s text:c="3"/>分</text:span></text:p>
          </table:table-cell>
          <table:covered-table-cell/>
          <table:covered-table-cell/>
        </table:table-row>
        <table:table-row table:style-name="表格5.1">
          <table:table-cell table:style-name="表格5.A7" table:number-columns-spanned="2" office:value-type="string">
            <text:p text:style-name="P27"><text:span text:style-name="T7">院教師評鑑委員會</text:span><text:span text:style-name="T20"> <text:s text:c="8"/>分</text:span></text:p>
          </table:table-cell>
          <table:covered-table-cell/>
          <table:table-cell table:style-name="表格5.C7" office:value-type="string">
            <text:p text:style-name="P28"><text:span text:style-name="T7">×</text:span><text:span text:style-name="T20"> <text:s text:c="10"/></text:span><text:span text:style-name="T7">％</text:span></text:p>
          </table:table-cell>
          <table:table-cell table:style-name="表格5.D7" table:number-columns-spanned="3" office:value-type="string">
            <text:p text:style-name="P27"><text:span text:style-name="T7">＝院教師評鑑委員會</text:span><text:span text:style-name="T20"> <text:s text:c="8"/>分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4" office:value-type="string">
            <text:p text:style-name="P32"><text:span text:style-name="T9">第四部分：社會及產業貢獻成績</text:span></text:p>
          </table:table-cell>
          <table:covered-table-cell/>
          <table:covered-table-cell/>
          <table:covered-table-cell/>
          <table:table-cell table:style-name="表格6.E1" office:value-type="string">
            <text:p text:style-name="P33">小計</text:p>
          </table:table-cell>
          <table:table-cell table:style-name="表格6.F1" office:value-type="string">
            <text:p text:style-name="P33">總計</text:p>
          </table:table-cell>
        </table:table-row>
        <table:table-row table:style-name="表格6.2">
          <table:table-cell table:style-name="表格6.A2" office:value-type="string">
            <text:p text:style-name="P35">申請人自填並繳交相關證明文件</text:p>
          </table:table-cell>
          <table:table-cell table:style-name="表格6.B2" table:number-columns-spanned="3" office:value-type="string">
            <text:p text:style-name="Standard"><text:span text:style-name="T7">1.借調至公部門服務，每年10分。計</text:span><text:span text:style-name="T24"> <text:s text:c="7"/>年</text:span><text:span text:style-name="T7"> × 10分＝</text:span><text:span text:style-name="T24"> <text:s text:c="7"/></text:span><text:span text:style-name="T7">分</text:span></text:p>
            <text:p text:style-name="Standard"><text:span text:style-name="T7">2.擔任公私立部門顧問與委員，每年5分。計</text:span><text:span text:style-name="T24"> <text:s text:c="7"/>年</text:span><text:span text:style-name="T7"> × 5分＝</text:span><text:span text:style-name="T24"> <text:s text:c="7"/></text:span><text:span text:style-name="T7">分</text:span></text:p>
            <text:p text:style-name="Standard"><text:span text:style-name="T7">3.大眾媒體主持與專欄著作，每件5分。計</text:span><text:span text:style-name="T24"> <text:s text:c="7"/>件</text:span><text:span text:style-name="T7"> × 5分＝</text:span><text:span text:style-name="T24"> <text:s text:c="7"/></text:span><text:span text:style-name="T7">分</text:span></text:p>
            <text:p text:style-name="Standard"><text:span text:style-name="T7">4.主導社區或在地發展方案，每件10分。計</text:span><text:span text:style-name="T24"> <text:s text:c="7"/>件</text:span><text:span text:style-name="T7"> × 10分＝</text:span><text:span text:style-name="T24"> <text:s text:c="7"/></text:span><text:span text:style-name="T7">分</text:span></text:p>
            <text:p text:style-name="Standard"><text:span text:style-name="T7">5.其他對於社會發展有顯著貢獻者，每件10分。計</text:span><text:span text:style-name="T24"> <text:s text:c="7"/>件</text:span><text:span text:style-name="T7"> ×10分＝</text:span><text:span text:style-name="T24"> <text:s text:c="7"/></text:span><text:span text:style-name="T7">分</text:span></text:p>
            <text:p text:style-name="Standard"><text:span text:style-name="T7">6.借調服務、擔任顧問與委員期間未滿一年者，按實際任職月數依比例計算之。</text:span></text:p>
          </table:table-cell>
          <table:covered-table-cell/>
          <table:covered-table-cell/>
          <table:table-cell table:style-name="表格6.E2" office:value-type="string">
            <text:p text:style-name="P39"><text:span text:style-name="T20"><text:s text:c="2"/></text:span><text:span text:style-name="T7">分</text:span></text:p>
            <text:p text:style-name="P36"/>
          </table:table-cell>
          <table:table-cell table:style-name="表格6.F2" office:value-type="string">
            <text:p text:style-name="P39"><text:span text:style-name="T20"><text:s text:c="2"/></text:span><text:span text:style-name="T7">分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20"><text:span text:style-name="T7">原始社會及產業貢獻成績合計</text:span></text:p>
            <text:p text:style-name="P18">（總分最高100分）</text:p>
          </table:table-cell>
          <table:covered-table-cell/>
          <table:table-cell table:style-name="表格6.C3" office:value-type="string">
            <text:p text:style-name="P17">×佔評鑑總成績之百分比</text:p>
            <text:p text:style-name="P17">（受評教師自行填報）</text:p>
          </table:table-cell>
          <table:table-cell table:style-name="表格6.D3" table:number-columns-spanned="3" office:value-type="string">
            <text:p text:style-name="P20"><text:span text:style-name="T7">＝社會及產業貢獻成績(分)</text:span></text:p>
          </table:table-cell>
          <table:covered-table-cell/>
          <table:covered-table-cell/>
        </table:table-row>
        <table:table-row table:style-name="表格6.1">
          <table:table-cell table:style-name="表格6.A4" table:number-columns-spanned="2" office:value-type="string">
            <text:p text:style-name="P24"/>
            <text:p text:style-name="P27"><text:span text:style-name="T7">教師自評</text:span><text:span text:style-name="T20"> <text:s text:c="8"/>分</text:span></text:p>
          </table:table-cell>
          <table:covered-table-cell/>
          <table:table-cell table:style-name="表格6.C4" office:value-type="string">
            <text:p text:style-name="P25"/>
            <text:p text:style-name="P28"><text:span text:style-name="T7">×</text:span><text:span text:style-name="T20"> <text:s text:c="10"/></text:span><text:span text:style-name="T7">％</text:span></text:p>
          </table:table-cell>
          <table:table-cell table:style-name="表格6.D4" table:number-columns-spanned="3" office:value-type="string">
            <text:p text:style-name="P26"/>
            <text:p text:style-name="P27"><text:span text:style-name="T7">＝教師自評</text:span><text:span text:style-name="T20"> <text:s text:c="8"/>分</text:span></text:p>
          </table:table-cell>
          <table:covered-table-cell/>
          <table:covered-table-cell/>
        </table:table-row>
        <table:table-row table:style-name="表格6.1">
          <table:table-cell table:style-name="表格6.A5" table:number-columns-spanned="2" office:value-type="string">
            <text:p text:style-name="P27"><text:span text:style-name="T7">系(所)/學位學程教評會</text:span><text:span text:style-name="T20"> <text:s text:c="2"/></text:span><text:span text:style-name="T20"><text:s/></text:span><text:span text:style-name="T20">分 <text:s/></text:span></text:p>
          </table:table-cell>
          <table:covered-table-cell/>
          <table:table-cell table:style-name="表格6.C5" office:value-type="string">
            <text:p text:style-name="P28"><text:span text:style-name="T7">×</text:span><text:span text:style-name="T20"> <text:s text:c="10"/></text:span><text:span text:style-name="T7">％</text:span></text:p>
          </table:table-cell>
          <table:table-cell table:style-name="表格6.D5" table:number-columns-spanned="3" office:value-type="string">
            <text:p text:style-name="P27"><text:span text:style-name="T7">＝系(所)/學位學程教評會</text:span><text:span text:style-name="T20"> <text:s text:c="3"/>分</text:span></text:p>
          </table:table-cell>
          <table:covered-table-cell/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7"><text:span text:style-name="T7">院教師評鑑委員會</text:span><text:span text:style-name="T20"> <text:s text:c="6"/>分</text:span></text:p>
          </table:table-cell>
          <table:covered-table-cell/>
          <table:table-cell table:style-name="表格6.C6" office:value-type="string">
            <text:p text:style-name="P28"><text:span text:style-name="T7">×</text:span><text:span text:style-name="T20"> <text:s text:c="10"/></text:span><text:span text:style-name="T7">％</text:span></text:p>
          </table:table-cell>
          <table:table-cell table:style-name="表格6.D6" table:number-columns-spanned="3" office:value-type="string">
            <text:p text:style-name="P27"><text:span text:style-name="T7">＝院教師評鑑委員會</text:span><text:span text:style-name="T20"> <text:s text:c="6"/>分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 table:style-name="表格7.1">
          <table:table-cell table:style-name="表格7.A1" table:number-columns-spanned="6" office:value-type="string">
            <text:p text:style-name="P32"><text:span text:style-name="T9">第五部分：評鑑總成績及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9">教師自評</text:p>
          </table:table-cell>
          <table:covered-table-cell/>
          <table:table-cell table:style-name="表格7.A2" table:number-columns-spanned="2" office:value-type="string">
            <text:p text:style-name="P2"><text:span text:style-name="T28">系(所)/學位學程教評會初審</text:span></text:p>
          </table:table-cell>
          <table:covered-table-cell/>
          <table:table-cell table:style-name="表格7.E2" table:number-columns-spanned="2" office:value-type="string">
            <text:p text:style-name="P2"><text:span text:style-name="T28">院教師評鑑委員會複審</text:span></text:p>
          </table:table-cell>
          <table:covered-table-cell/>
        </table:table-row>
        <table:table-row table:style-name="表格7.3">
          <table:table-cell table:style-name="表格7.A3" table:number-columns-spanned="2" office:value-type="string">
            <text:p text:style-name="P1"><text:span text:style-name="T7">研究成績：</text:span><text:span text:style-name="T20"> <text:s text:c="12"/></text:span><text:span text:style-name="T7">分</text:span></text:p>
          </table:table-cell>
          <table:covered-table-cell/>
          <table:table-cell table:style-name="表格7.A3" table:number-columns-spanned="2" office:value-type="string">
            <text:p text:style-name="P1"><text:span text:style-name="T7">研究成績：</text:span><text:span text:style-name="T20"> <text:s text:c="12"/></text:span><text:span text:style-name="T7">分</text:span></text:p>
          </table:table-cell>
          <table:covered-table-cell/>
          <table:table-cell table:style-name="表格7.E3" table:number-columns-spanned="2" office:value-type="string">
            <text:p text:style-name="P1"><text:span text:style-name="T7">研究成績：</text:span><text:span text:style-name="T20"> <text:s text:c="12"/></text:span><text:span text:style-name="T7">分</text:span>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"><text:span text:style-name="T7">教學成績：</text:span><text:span text:style-name="T20"> <text:s text:c="12"/></text:span><text:span text:style-name="T7">分</text:span></text:p>
          </table:table-cell>
          <table:covered-table-cell/>
          <table:table-cell table:style-name="表格7.A4" table:number-columns-spanned="2" office:value-type="string">
            <text:p text:style-name="P1"><text:span text:style-name="T7">教學成績：</text:span><text:span text:style-name="T20"> <text:s text:c="12"/></text:span><text:span text:style-name="T7">分</text:span></text:p>
          </table:table-cell>
          <table:covered-table-cell/>
          <table:table-cell table:style-name="表格7.E4" table:number-columns-spanned="2" office:value-type="string">
            <text:p text:style-name="P1"><text:span text:style-name="T7">教學成績：</text:span><text:span text:style-name="T20"> <text:s text:c="12"/></text:span><text:span text:style-name="T7">分</text:span>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"><text:span text:style-name="T7">服務及輔導成績：_____</text:span><text:span text:style-name="T7">____</text:span><text:span text:style-name="T7">分</text:span></text:p>
          </table:table-cell>
          <table:covered-table-cell/>
          <table:table-cell table:style-name="表格7.A4" table:number-columns-spanned="2" office:value-type="string">
            <text:p text:style-name="P1"><text:span text:style-name="T7">服務及輔導成績：</text:span><text:span text:style-name="T20"> <text:s text:c="6"/></text:span><text:span text:style-name="T7">分</text:span></text:p>
          </table:table-cell>
          <table:covered-table-cell/>
          <table:table-cell table:style-name="表格7.E4" table:number-columns-spanned="2" office:value-type="string">
            <text:p text:style-name="P1"><text:span text:style-name="T7">服務及輔導成績：</text:span><text:span text:style-name="T20"> <text:s text:c="6"/></text:span><text:span text:style-name="T7">分</text:span>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"><text:span text:style-name="T25">社會及產業貢獻成績:________分</text:span></text:p>
          </table:table-cell>
          <table:covered-table-cell/>
          <table:table-cell table:style-name="表格7.A4" table:number-columns-spanned="2" office:value-type="string">
            <text:p text:style-name="P1"><text:span text:style-name="T25">社會及產業貢獻成績:________分</text:span></text:p>
          </table:table-cell>
          <table:covered-table-cell/>
          <table:table-cell table:style-name="表格7.E4" table:number-columns-spanned="2" office:value-type="string">
            <text:p text:style-name="P1"><text:span text:style-name="T7">社會及產業貢獻成績:________分</text:span>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"><text:span text:style-name="T7">評鑑總成績：</text:span><text:span text:style-name="T20"> <text:s text:c="10"/></text:span><text:span text:style-name="T7">分</text:span></text:p>
          </table:table-cell>
          <table:covered-table-cell/>
          <table:table-cell table:style-name="表格7.A4" table:number-columns-spanned="2" office:value-type="string">
            <text:p text:style-name="P1"><text:span text:style-name="T7">評鑑總成績：</text:span><text:span text:style-name="T20"> <text:s text:c="10"/></text:span><text:span text:style-name="T7">分</text:span></text:p>
          </table:table-cell>
          <table:covered-table-cell/>
          <table:table-cell table:style-name="表格7.E4" table:number-columns-spanned="2" office:value-type="string">
            <text:p text:style-name="P1"><text:span text:style-name="T7">評鑑總成績：</text:span><text:span text:style-name="T20"> <text:s text:c="10"/></text:span><text:span text:style-name="T7">分</text:span></text:p>
          </table:table-cell>
          <table:covered-table-cell/>
        </table:table-row>
        <table:table-row table:style-name="表格7.4">
          <table:table-cell table:style-name="表格7.A8" table:number-columns-spanned="2" office:value-type="string">
            <text:p text:style-name="P10"/>
          </table:table-cell>
          <table:covered-table-cell/>
          <table:table-cell table:style-name="表格7.A8" table:number-columns-spanned="2" office:value-type="string">
            <text:p text:style-name="P95"/>
          </table:table-cell>
          <table:covered-table-cell/>
          <table:table-cell table:style-name="表格7.E8" table:number-columns-spanned="2" office:value-type="string">
            <text:p text:style-name="P2"><text:span text:style-name="T31">評鑑結果</text:span><text:span text:style-name="T7">：</text:span></text:p>
            <text:p text:style-name="P73"><text:soft-page-break/><text:span text:style-name="T7">□</text:span><text:span text:style-name="T18"> </text:span><text:span text:style-name="T7">通過　　　</text:span></text:p>
            <text:p text:style-name="P73"><text:span text:style-name="T7">□</text:span><text:span text:style-name="T18"> </text:span><text:span text:style-name="T7">不通過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96">受評教師</text:p>
            <text:p text:style-name="P96">簽 <text:s text:c="2"/>名</text:p>
          </table:table-cell>
          <table:table-cell table:style-name="表格7.B9" office:value-type="string">
            <text:p text:style-name="P11"/>
          </table:table-cell>
          <table:table-cell table:style-name="表格7.B9" office:value-type="string">
            <text:p text:style-name="P2"><text:span text:style-name="T7">系(所)/學位學</text:span></text:p>
            <text:p text:style-name="P1"><text:span text:style-name="T7">程教評會主席核章</text:span></text:p>
          </table:table-cell>
          <table:table-cell table:style-name="表格7.B9" office:value-type="string">
            <text:p text:style-name="P5"/>
          </table:table-cell>
          <table:table-cell table:style-name="表格7.B9" office:value-type="string">
            <text:p text:style-name="P2"><text:span text:style-name="T7">院教師評鑑</text:span></text:p>
            <text:p text:style-name="P2"><text:span text:style-name="T7">委員會主席</text:span></text:p>
            <text:p text:style-name="P5">核章</text:p>
          </table:table-cell>
          <table:table-cell table:style-name="表格7.F9" office:value-type="string">
            <text:p text:style-name="P5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FLiHei-Bd" svg:font-family="DFLiHei-Bd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LiHei-Bd" fo:font-family="DFLiHei-Bd, 細明體" style:font-family-generic="modern" fo:font-size="12pt" fo:language="en" fo:country="US" style:font-name-asian="DFLiHei-Bd" style:font-family-asian="DFLiHei-Bd, 細明體" style:font-family-generic-asian="modern" style:font-size-asian="12pt" style:language-asian="zh" style:country-asian="TW" style:font-name-complex="DFLiHei-Bd" style:font-family-complex="DFLiHei-Bd, 細明體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letter-spacing="-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管理學院教師升等 研究成績 評分表（表一）</dc:title>
    <dc:subject/>
    <meta:keyword/>
    <meta:initial-creator>USER</meta:initial-creator>
    <meta:creation-date>2020-01-28T16:48:00</meta:creation-date>
    <dc:creator>AS-MD780</dc:creator>
    <dc:date>2020-06-24T14:14:00</dc:date>
    <meta:print-date>2020-04-01T14:59:00</meta:print-date>
    <meta:editing-cycles>66</meta:editing-cycles>
    <meta:editing-duration>PT1H22M</meta:editing-duration>
    <meta:document-statistic meta:table-count="7" meta:image-count="0" meta:object-count="4" meta:page-count="5" meta:paragraph-count="215" meta:word-count="2751" meta:character-count="4002" meta:non-whitespace-character-count="3082"/>
    <meta:generator>NDC_ODF_Application_Tools/2.0.4$Windows_X86_64 LibreOffice_project/ace8b54cb4771cd6636f2ccb1aac7c9dad87511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i>A</mi>
          <mo stretchy="false">=</mo>
          <mrow>
            <munderover>
              <mo stretchy="false">∑</mo>
              <mstyle mathsize="8pt">
                <mrow>
                  <mi>n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fence="true" stretchy="true">(</mo>
              <mrow>
                <mrow>
                  <mrow>
                    <mtext>75</mtext>
                    <mo stretchy="false">+</mo>
                    <mrow>
                      <mfrac>
                        <mrow>
                          <mo stretchy="false">(</mo>
                          <mtext>教學評鑑百分比等級</mtext>
                          <mrow>
                            <msub>
                              <mo stretchy="false">)</mo>
                              <mstyle mathsize="8pt">
                                <mi>n</mi>
                              </mstyle>
                            </msub>
                            <mo stretchy="false">−</mo>
                            <mtext>70</mtext>
                          </mrow>
                          <mtext>%</mtext>
                        </mrow>
                        <mrow>
                          <mo stretchy="false">(</mo>
                          <mtext>100</mtext>
                          <mrow>
                            <mtext>%</mtext>
                            <mo stretchy="false">−</mo>
                            <mtext>70</mtext>
                          </mrow>
                          <mtext>%</mtext>
                          <mo stretchy="false">)</mo>
                        </mrow>
                      </mfrac>
                      <mo stretchy="false">×</mo>
                      <mo stretchy="false">(</mo>
                    </mrow>
                  </mrow>
                  <mrow>
                    <mtext>100</mtext>
                    <mo stretchy="false">−</mo>
                    <mtext>75</mtext>
                  </mrow>
                  <mo stretchy="false">)</mo>
                </mrow>
              </mrow>
              <mo fence="true" stretchy="true">)</mo>
            </mrow>
          </mrow>
        </mrow>
      </mstyle>
      <mrow/>
    </mrow>
    <annotation encoding="StarMath 5.0"> size 12{A= Sum cSub { size 8{n=1} }  cSup { size 8{N} }  { left ("75"+ {  { \( "教學評鑑百分比等級" \)  rSub { size 8{n} }  - "70"%}  over  { \( "100"% - "70"% \) } }  times  \( "100" - "75" \)  right )} } {}</annotation>
  </semantics>
</math>
</file>

<file path=Object 2/content.xml><?xml version="1.0" encoding="utf-8"?>
<math xmlns="http://www.w3.org/1998/Math/MathML" display="block">
  <semantics>
    <mrow>
      <mstyle mathsize="12pt">
        <mrow>
          <mi>B</mi>
          <mo stretchy="false">=</mo>
          <mrow>
            <munderover>
              <mo stretchy="false">∑</mo>
              <mstyle mathsize="8pt">
                <mrow>
                  <mi>m</mi>
                  <mo stretchy="false">=</mo>
                  <mn>1</mn>
                </mrow>
              </mstyle>
              <mstyle mathsize="8pt">
                <mi>M</mi>
              </mstyle>
            </munderover>
            <mrow>
              <mo fence="true" stretchy="true">(</mo>
              <mrow>
                <mrow>
                  <mrow>
                    <mtext>75</mtext>
                    <mo stretchy="false">−</mo>
                    <mrow>
                      <mfrac>
                        <mrow>
                          <mtext>70</mtext>
                          <mrow>
                            <mtext>%</mtext>
                            <mo stretchy="false">−</mo>
                            <mo stretchy="false">(</mo>
                          </mrow>
                          <mtext>教學評鑑百分比等級</mtext>
                          <msub>
                            <mo stretchy="false">)</mo>
                            <mstyle mathsize="8pt">
                              <mi>m</mi>
                            </mstyle>
                          </msub>
                        </mrow>
                        <mrow>
                          <mo stretchy="false">(</mo>
                          <mtext>70</mtext>
                          <mrow>
                            <mtext>%</mtext>
                            <mo stretchy="false">−</mo>
                            <mn>0</mn>
                          </mrow>
                          <mtext>%</mtext>
                          <mo stretchy="false">)</mo>
                        </mrow>
                      </mfrac>
                      <mo stretchy="false">×</mo>
                      <mo stretchy="false">(</mo>
                    </mrow>
                  </mrow>
                  <mrow>
                    <mtext>75</mtext>
                    <mo stretchy="false">−</mo>
                    <mn>0</mn>
                  </mrow>
                  <mo stretchy="false">)</mo>
                </mrow>
              </mrow>
              <mo fence="true" stretchy="true">)</mo>
            </mrow>
          </mrow>
        </mrow>
      </mstyle>
      <mrow/>
    </mrow>
    <annotation encoding="StarMath 5.0"> size 12{B= Sum cSub { size 8{m=1} }  cSup { size 8{M} }  { left ("75" -  {  {"70"% -  \( "教學評鑑百分比等級" \)  rSub { size 8{m} } }  over  { \( "70"% - 0% \) } }  times  \( "75" - 0 \)  right )} 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DIF</mtext>
          </mstyle>
          <mo stretchy="false">=</mo>
          <mrow>
            <mtext>評鑑期間實際服務次數</mtext>
            <mo stretchy="false">−</mo>
            <mtext>評鑑期間基本服務次數</mtext>
          </mrow>
        </mrow>
      </mstyle>
      <mrow/>
    </mrow>
    <annotation encoding="StarMath 5.0"> size 12{ ital "DIF"="評鑑期間實際服務次數" - "評鑑期間基本服務次數"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text>得分</mtext>
            <mo stretchy="false">=</mo>
            <mtext>75</mtext>
          </mrow>
          <mrow>
            <mi>分</mi>
            <mo stretchy="false">+</mo>
            <mrow>
              <mstyle mathvariant="italic">
                <mtext>DIF</mtext>
              </mstyle>
              <mo stretchy="false">×</mo>
              <mfrac>
                <mrow>
                  <mtext>75</mtext>
                  <mi>分</mi>
                </mrow>
                <mtext>評鑑期間基本服務次數</mtext>
              </mfrac>
            </mrow>
          </mrow>
        </mrow>
      </mstyle>
      <mrow/>
    </mrow>
    <annotation encoding="StarMath 5.0"> size 12{"得分"="75"分+ ital "DIF" times  {  {"75"分}  over  {"評鑑期間基本服務次數"} } } {}</annotation>
  </semantics>
</math>
</file>