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736in" text:list-level-position-and-space-mode="label-alignment">
          <style:list-level-label-alignment text:label-followed-by="listtab" fo:margin-left="0.6736in" fo:text-indent="-0.6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736in" text:min-label-width="0.3541in" text:list-level-position-and-space-mode="label-alignment">
          <style:list-level-label-alignment text:label-followed-by="listtab" fo:margin-left="1.027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4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7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/>
    </style:style>
    <style:style style:name="T2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125in" fo:margin-bottom="0.125in" fo:margin-left="0.7861in" fo:text-indent="-0.3909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4.3312in"/>
    </style:style>
    <style:style style:name="Table12" style:family="table">
      <style:table-properties style:width="6.0048in" fo:margin-left="0.468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20" style:family="table-row">
      <style:table-row-properties style:min-row-height="0.157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3472in"/>
      <style:text-properties style:font-name="Times New Roman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margin-top="0.0868in" fo:margin-bottom="0.0868in" style:line-height-at-least="0.2083in" fo:background-color="#FFFFFF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margin-top="0.0868in" fo:margin-bottom="0.0868in" style:line-height-at-least="0.2083in" fo:background-color="#FFFFFF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fo:margin-top="0.0868in" fo:margin-bottom="0.0868in" style:line-height-at-least="0.2083in" fo:background-color="#FFFFFF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</style:style>
    <style:style style:name="T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43" style:parent-style-name="內文" style:family="paragraph">
      <style:paragraph-properties style:snap-to-layout-grid="false" fo:line-height="0.2777in"/>
      <style:text-properties style:font-name="Times New Roman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style:snap-to-layout-grid="false" fo:line-height="0.2777in"/>
      <style:text-properties style:font-name="Times New Roman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margin-left="0.3937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7868in" fo:margin-right="0.1951in" fo:text-indent="0.01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7868in" fo:margin-right="0.1951in" fo:text-indent="0.0152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text-indent="0.6347in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text-indent="0.741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text-indent="0.7416in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paragraph-properties fo:widows="2" fo:orphans="2" fo:margin-top="0.0868in" fo:margin-bottom="0.0868in" style:line-height-at-least="0.3479in" fo:background-color="#FFFFFF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margin-right="0.1951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margin-right="0.1951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80" style:parent-style-name="內文" style:family="paragraph">
      <style:paragraph-properties fo:widows="2" fo:orphans="2" fo:margin-top="0.0868in" fo:margin-bottom="0.0868in" style:line-height-at-least="0.3479in" fo:background-color="#FFFFFF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widows="2" fo:orphans="2" fo:margin-top="0.0868in" fo:margin-bottom="0.0868in" style:line-height-at-least="0.3479in" fo:background-color="#FFFFFF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<text:s text:c="2"/></text:span><text:span text:style-name="T5"><text:s/></text:span><text:span text:style-name="T6"><text:s text:c="5"/></text:span><text:span text:style-name="T7">國立中正大學管理學院</text:span><text:span text:style-name="T8">玉山學術獎</text:span><text:span text:style-name="T9">申請表</text:span></text:p>
      <text:p text:style-name="P10"><text:span text:style-name="T11">一、申請獎勵之研究成果：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著作名稱/期刊名稱/出版年月或接受出版年月/卷期/起訖頁數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獎勵種類</text:p>
            <text:p text:style-name="P23"/>
          </table:table-cell>
          <table:table-cell table:style-name="TableCell24">
            <text:p text:style-name="P25">□單一作者，每篇頒與新台幣100 萬元。</text:p>
            <text:p text:style-name="P26">□第一作者或通訊作者，每篇頒與新台幣70萬元。</text:p>
            <text:p text:style-name="P27"><text:span text:style-name="T28">□其他：每篇頒與新台幣50 萬元。</text:span></text:p>
          </table:table-cell>
        </table:table-row>
        <table:table-row table:style-name="TableRow29">
          <table:table-cell table:style-name="TableCell30">
            <text:p text:style-name="P31">申請人簽名</text:p>
          </table:table-cell>
          <table:table-cell table:style-name="TableCell32">
            <text:p text:style-name="P33"><text:span text:style-name="T34">本人提供之</text:span><text:span text:style-name="T35">申請獎勵</text:span><text:span text:style-name="T36">文件屬實，且</text:span><text:span text:style-name="T37">於出版刊登時載明受玉山學術獎之獎助或贊助。所提著作</text:span><text:span text:style-name="T38">未曾接受校內其他相關獎勵或曾獲本獎勵者。</text:span><text:span text:style-name="T39">如</text:span><text:span text:style-name="T40">違反前開規定者，</text:span><text:span text:style-name="T41">本人</text:span><text:span text:style-name="T42">同意於事後繳回獎金及獎牌。</text:span></text:p>
            <text:p text:style-name="P43"/>
            <text:p text:style-name="P44"/>
            <text:p text:style-name="P45"><text:span text:style-name="T46">申請人</text:span><text:span text:style-name="T47">簽名：</text:span><text:span text:style-name="T48"><text:s text:c="25"/></text:span></text:p>
          </table:table-cell>
        </table:table-row>
      </table:table>
      <text:p text:style-name="P49"><text:span text:style-name="T50">二、系所初審：</text:span></text:p>
      <text:p text:style-name="P51"/>
      <text:p text:style-name="P52"><text:span text:style-name="T53">是否符合「國立中正大學管理學院</text:span><text:span text:style-name="T54">玉山學術獎設置辦法</text:span><text:span text:style-name="T55">」規定</text:span><text:span text:style-name="T56">，</text:span></text:p>
      <text:p text:style-name="P57"><text:span text:style-name="T58"><text:s text:c="2"/></text:span><text:span text:style-name="T59">初審結果：</text:span><text:span text:style-name="T60">□</text:span><text:span text:style-name="T61">符合</text:span><text:span text:style-name="T62"><text:s text:c="3"/>□</text:span><text:span text:style-name="T63">不符合</text:span><text:span text:style-name="T64"><text:s text:c="2"/></text:span></text:p>
      <text:p text:style-name="P65"/>
      <text:p text:style-name="P66"><text:span text:style-name="T67"><text:s/></text:span><text:span text:style-name="T68">系</text:span><text:span text:style-name="T69">所主管</text:span><text:span text:style-name="T70">簽章</text:span><text:span text:style-name="T71">：</text:span><text:span text:style-name="T72">_</text:span><text:span text:style-name="T73">______________</text:span></text:p>
      <text:p text:style-name="P74"><text:s text:c="3"/>三、玉山學術獎審議委員會:</text:p>
      <text:p text:style-name="P75"><text:span text:style-name="T76"><text:s text:c="7"/></text:span><text:span text:style-name="T77">是否符合「國立中正大學管理學院玉山學術獎設置辦法」規定</text:span><text:span text:style-name="T78">，</text:span></text:p>
      <text:p text:style-name="P79"><text:s text:c="7"/>審議結果：□符合<text:s text:c="3"/>□不符合<text:s text:c="2"/></text:p>
      <text:p text:style-name="P80"><text:s text:c="7"/>院長簽章：_________________ <text:s text:c="14"/></text:p>
      <text:p text:style-name="P81"><text:span text:style-name="T82"><text:s text:c="37"/>申請日期: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 fo:color="#333333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736in" text:list-level-position-and-space-mode="label-alignment">
          <style:list-level-label-alignment text:label-followed-by="listtab" fo:margin-left="0.6736in" fo:text-indent="-0.6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736in" text:min-label-width="0.3541in" text:list-level-position-and-space-mode="label-alignment">
          <style:list-level-label-alignment text:label-followed-by="listtab" fo:margin-left="1.027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4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7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oaz-09056</meta:initial-creator>
    <dc:creator>經博 林</dc:creator>
    <meta:creation-date>2021-03-22T05:36:00Z</meta:creation-date>
    <dc:date>2021-03-22T05:36:00Z</dc:date>
    <meta:print-date>2020-08-06T06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