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222in" text:min-label-width="0.6562in" text:list-level-position-and-space-mode="label-alignment">
          <style:list-level-label-alignment text:label-followed-by="listtab" fo:margin-left="0.8784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222in" text:min-label-width="0.3645in" text:list-level-position-and-space-mode="label-alignment">
          <style:list-level-label-alignment text:label-followed-by="listtab" fo:margin-left="0.5868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.125in" fo:line-height="0.25in" fo:text-indent="0.2951in" style:page-number="auto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margin-top="0.125in" fo:margin-bottom="0.125in" fo:margin-left="0.7861in" fo:text-indent="-0.3909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8" style:family="table-column">
      <style:table-column-properties style:column-width="1.8708in"/>
    </style:style>
    <style:style style:name="TableColumn29" style:family="table-column">
      <style:table-column-properties style:column-width="4.5277in"/>
    </style:style>
    <style:style style:name="Table27" style:family="table">
      <style:table-properties style:width="6.3986in" fo:margin-left="0.4687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777in" fo:margin-left="0.0215in" fo:text-indent="-0.0215in">
        <style:tab-stops/>
      </style:paragraph-properties>
      <style:text-properties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25in" fo:line-height="0.2777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left="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3937in">
        <style:tab-stops/>
      </style:paragraph-properties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left="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fo:margin-left="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 fo:margin-left="0.3937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0.7868in" fo:margin-right="0.1951in" fo:text-indent="0.0152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777in" fo:text-indent="0.6881in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line-height="0.2777in" fo:text-indent="0.6881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justify" fo:line-height="0.2777in" fo:margin-left="1.2784in" fo:margin-right="0.2486in" fo:text-indent="-0.1986in">
        <style:tab-stops/>
      </style:paragraph-properties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justify" fo:line-height="0.2777in" fo:margin-left="1.2784in" fo:margin-right="0.2486in" fo:text-indent="-0.1986in">
        <style:tab-stops/>
      </style:paragraph-properties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justify" fo:line-height="0.2777in" fo:margin-left="1.2784in" fo:margin-right="0.2486in" fo:text-indent="-0.1986in">
        <style:tab-stops/>
      </style:paragraph-properties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fo:margin-left="0.3333in">
        <style:tab-stops/>
      </style:paragraph-properties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fo:margin-left="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justify" fo:line-height="0.2777in" fo:margin-left="1.2791in" fo:margin-right="0.2486in" fo:text-indent="-0.5888in">
        <style:tab-stops/>
      </style:paragraph-properties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margin-left="0.9791in" fo:text-indent="-0.2888in">
        <style:tab-stops/>
      </style:paragraph-properties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margin-left="1.0013in" fo:text-indent="-0.3111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25in" fo:margin-left="1.0013in" fo:text-indent="-0.3111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國立中正大學管理學院</text:span><text:span text:style-name="T7">10</text:span><text:span text:style-name="T8">6</text:span><text:span text:style-name="T9">學年度研究成果獎勵申請表</text:span></text:p>
      <text:p text:style-name="P10"><text:span text:style-name="T11">一</text:span><text:span text:style-name="T12">、</text:span><text:span text:style-name="T13">申請獎勵之研究成果（限</text:span><text:span text:style-name="T14">10</text:span><text:span text:style-name="T15">6</text:span><text:span text:style-name="T16">年</text:span><text:span text:style-name="T17">12</text:span><text:span text:style-name="T18">月</text:span><text:span text:style-name="T19">31</text:span><text:span text:style-name="T20">日前</text:span><text:span text:style-name="T21">2</text:span><text:span text:style-name="T22">年內</text:span><text:span text:style-name="T23">，且</text:span><text:span text:style-name="T24">未</text:span><text:span text:style-name="T25">重複申請校內其他獎勵</text:span><text:span text:style-name="T26">者）：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論文/專書/專利名稱(註1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刊物名稱(註2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出版年月/建教合作計畫年月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獎勵分類</text:p>
            <text:p text:style-name="P48"/>
          </table:table-cell>
          <table:table-cell table:style-name="TableCell49">
            <text:p text:style-name="P50">□頂尖期刊<text:s text:c="2"/>□SSCI <text:s/>□SCI <text:s/>□TSSCI <text:s/>□專書</text:p>
            <text:p text:style-name="P51">□專利<text:s text:c="2"/>□建教合作計畫<text:s text:c="2"/></text:p>
          </table:table-cell>
        </table:table-row>
        <table:table-row table:style-name="TableRow52">
          <table:table-cell table:style-name="TableCell53">
            <text:p text:style-name="P54">申請獎勵種類</text:p>
            <text:p text:style-name="P55">(每位教師每年以申請一次為限)</text:p>
          </table:table-cell>
          <table:table-cell table:style-name="TableCell56">
            <text:p text:style-name="P57">□頂尖期刊獎勵金：最高20萬元及獎牌一面。</text:p>
            <text:p text:style-name="P58">□SSCI期刊獎勵金：最高3萬元及獎牌一面。</text:p>
            <text:p text:style-name="P59">□專書：最高2萬元及獎牌一面。</text:p>
            <text:p text:style-name="P60">□專利：最高1萬元及獎牌一面。</text:p>
            <text:p text:style-name="P61">□SCI、TSSCI：獎牌一面。<text:s/></text:p>
            <text:p text:style-name="P62">□建教合作計畫：過去二年計畫管理費超過三十萬元者，每十萬元以獎勵新台幣五千元為上限(不足十萬元之部分不計)。</text:p>
          </table:table-cell>
        </table:table-row>
        <table:table-row table:style-name="TableRow63">
          <table:table-cell table:style-name="TableCell64">
            <text:p text:style-name="P65">證明文件</text:p>
          </table:table-cell>
          <table:table-cell table:style-name="TableCell66">
            <text:p text:style-name="P67">已刊登文章影本及屬於頂尖期刊、SSCI、SCI、TSSCI期刊之證明、或專書(有嚴格審查之學術專書，且需經院教評會審查通過)、或專利(向歐盟、美國、日本等國申請通過)­、或建教合作計畫以計畫經本校抽成之管理費等相關證明文件。</text:p>
          </table:table-cell>
        </table:table-row>
        <table:table-row table:style-name="TableRow68">
          <table:table-cell table:style-name="TableCell69">
            <text:p text:style-name="P70">申請人簽名</text:p>
          </table:table-cell>
          <table:table-cell table:style-name="TableCell71">
            <text:p text:style-name="P72">本人提供之文件屬實，且未重複申請校內其他獎勵。</text:p>
            <text:p text:style-name="P73"><text:span text:style-name="T74">簽名：</text:span><text:span text:style-name="T75"><text:s text:c="25"/></text:span></text:p>
            <text:p text:style-name="P76"/>
          </table:table-cell>
        </table:table-row>
      </table:table>
      <text:p text:style-name="P77"/>
      <text:p text:style-name="P78"><text:span text:style-name="T79">註</text:span><text:span text:style-name="T80">1:<text:s/></text:span><text:span text:style-name="T81">建教合作計畫</text:span><text:span text:style-name="T82">類免填。</text:span></text:p>
      <text:p text:style-name="P83">註2:<text:s/>專書、專利、建教合作計畫等類別免填。</text:p>
      <text:p text:style-name="P84"/>
      <text:p text:style-name="P85"/>
      <text:p text:style-name="P86"><text:span text:style-name="T87">二、</text:span><text:span text:style-name="T88">系所初審：</text:span></text:p>
      <text:p text:style-name="P89"><text:span text:style-name="T90">是否符合「國立中正大學管理學院研究成果獎勵要點」</text:span><text:span text:style-name="T91">規定</text:span><text:span text:style-name="T92">：</text:span></text:p>
      <text:p text:style-name="P93"><text:span text:style-name="T94">(</text:span><text:span text:style-name="T95">一</text:span><text:span text:style-name="T96">)</text:span><text:span text:style-name="T97">服務滿</text:span><text:span text:style-name="T98">1</text:span><text:span text:style-name="T99">年（含）以上之專任教師</text:span><text:span text:style-name="T100">(</text:span><text:span text:style-name="T101">計算至</text:span><text:span text:style-name="T102">10</text:span><text:span text:style-name="T103">7</text:span><text:span text:style-name="T104">年</text:span><text:span text:style-name="T105">1</text:span><text:span text:style-name="T106">月</text:span><text:span text:style-name="T107">31</text:span><text:span text:style-name="T108">日</text:span><text:span text:style-name="T109">)</text:span><text:span text:style-name="T110">。</text:span></text:p>
      <text:p text:style-name="P111"><text:span text:style-name="T112">(</text:span><text:span text:style-name="T113">二</text:span><text:span text:style-name="T114">)</text:span><text:span text:style-name="T115">過去</text:span><text:span text:style-name="T116">2</text:span><text:span text:style-name="T117">年內符合下列條件</text:span><text:span text:style-name="T118">(</text:span><text:span text:style-name="T119">計算至</text:span><text:span text:style-name="T120">10</text:span><text:span text:style-name="T121">7</text:span><text:span text:style-name="T122">年</text:span><text:span text:style-name="T123">1</text:span><text:span text:style-name="T124">月</text:span><text:span text:style-name="T125">31</text:span><text:span text:style-name="T126">日</text:span><text:span text:style-name="T127">)</text:span><text:span text:style-name="T128">：</text:span></text:p>
      <text:p text:style-name="P129"><text:span text:style-name="T130">1.</text:span><text:span text:style-name="T131">教學：每學期授課時數須達教育部所規定之標準；其時數之計算方式，依本校教務會議之相關決議辦理。</text:span></text:p>
      <text:p text:style-name="P132"><text:span text:style-name="T133">2.</text:span><text:span text:style-name="T134">服務：擔任校、院或系（所）委員會成員，積極推動校、院或系（所）務工作。</text:span></text:p>
      <text:p text:style-name="P135"><text:span text:style-name="T136">3.</text:span><text:span text:style-name="T137">輔導：對學生之學業、生活擔任輔導工作。</text:span></text:p>
      <text:p text:style-name="P138"><text:span text:style-name="T139"><text:s text:c="8"/></text:span><text:span text:style-name="T140">4.研究：曾執行經由研究處認定並獲得補助之建教合作計畫或科技部研究</text:span></text:p>
      <text:p text:style-name="P141"><text:span text:style-name="T142"><text:s text:c="16"/></text:span><text:span text:style-name="T143">計畫。</text:span><text:span text:style-name="T144">並由申請人檢附擔任計畫主持人之計畫證明文件。</text:span></text:p>
      <text:p text:style-name="P145"><text:span text:style-name="T146">(</text:span><text:span text:style-name="T147">三</text:span><text:span text:style-name="T148">)</text:span><text:span text:style-name="T149">申請獎勵之論文是否有重複申請情形，及所附證明文件是否正確。</text:span></text:p>
      <text:p text:style-name="P150"/>
      <text:p text:style-name="P151"><text:span text:style-name="T152">初審結果：</text:span><text:span text:style-name="T153">□</text:span><text:span text:style-name="T154">符合</text:span><text:span text:style-name="T155"><text:s text:c="3"/>□</text:span><text:span text:style-name="T156">不符合</text:span></text:p>
      <text:p text:style-name="P157"><text:span text:style-name="T158">系所主管：</text:span><text:span text:style-name="T159"><text:s text:c="24"/></text:span><text:span text:style-name="T160">(</text:span><text:span text:style-name="T161">簽章</text:span><text:span text:style-name="T1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2" style:display-name="本文 2" style:family="paragraph" style:parent-style-name="內文">
      <style:paragraph-properties style:snap-to-layout-grid="false" fo:text-align="justify" fo:margin-top="0in" fo:margin-bottom="0in" fo:margin-left="0.4451in" fo:text-indent="-0.4451in">
        <style:tab-stops/>
      </style:paragraph-properties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222in" text:min-label-width="0.6562in" text:list-level-position-and-space-mode="label-alignment">
          <style:list-level-label-alignment text:label-followed-by="listtab" fo:margin-left="0.8784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222in" text:min-label-width="0.3645in" text:list-level-position-and-space-mode="label-alignment">
          <style:list-level-label-alignment text:label-followed-by="listtab" fo:margin-left="0.5868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2361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管理學院</dc:title>
    <dc:subject/>
    <meta:initial-creator>nccu</meta:initial-creator>
    <dc:creator>MD710</dc:creator>
    <meta:creation-date>2018-03-02T05:14:00Z</meta:creation-date>
    <dc:date>2018-03-02T05:14:00Z</dc:date>
    <meta:print-date>2018-03-02T05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1" meta:row-count="6" meta:non-whitespace-character-count="802"/>
  </office:meta>
</office:document-meta>
</file>