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style:snap-to-layout-grid="false"/>
      <style:text-properties style:font-name="標楷體1" style:font-name-asian="標楷體1"/>
    </style:style>
    <style:style style:name="P6" style:family="paragraph" style:parent-style-name="Standard">
      <style:paragraph-properties style:snap-to-layout-grid="false"/>
      <style:text-properties style:font-name="標楷體1" fo:font-size="10pt" style:font-name-asian="標楷體1" style:font-size-asian="10pt"/>
    </style:style>
    <style:style style:name="P7" style:family="paragraph" style:parent-style-name="Standard">
      <style:paragraph-properties style:snap-to-layout-grid="false"/>
      <style:text-properties style:font-name="標楷體1" fo:font-size="10pt" style:letter-kerning="true" style:font-name-asian="標楷體1" style:font-size-asian="10pt"/>
    </style:style>
    <style:style style:name="P8" style:family="paragraph" style:parent-style-name="Standard">
      <style:text-properties style:font-name="標楷體1" fo:font-size="14pt" style:font-name-asian="標楷體1" style:font-size-asian="14pt"/>
    </style:style>
    <style:style style:name="P9" style:family="paragraph" style:parent-style-name="Standard">
      <style:text-properties style:font-name="標楷體1" fo:language="zh" fo:country="TW" style:font-name-asian="標楷體1" style:language-asian="zh" style:country-asian="TW"/>
    </style:style>
    <style:style style:name="P10" style:family="paragraph" style:parent-style-name="Standard">
      <style:text-properties style:font-name="標楷體1" fo:font-weight="bold" style:font-name-asian="標楷體1" style:font-weight-asian="bold"/>
    </style:style>
    <style:style style:name="P11" style:family="paragraph" style:parent-style-name="Standard">
      <style:text-properties fo:font-size="10pt" officeooo:rsid="0018ffa2" officeooo:paragraph-rsid="0018ffa2" style:font-size-asian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標楷體1"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標楷體1" fo:font-size="14pt" style:font-name-asian="標楷體1" style:font-size-asian="14pt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標楷體1" fo:font-size="14pt" style:font-name-asian="標楷體1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officeooo:paragraph-rsid="001f4b3f" style:font-name-asian="標楷體1" style:font-size-asian="16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complex="標楷體1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中正大學管理學院○學年度○學期教師升等推薦外審委員名單</text:p>
      <text:p text:style-name="P12"><text:span text:style-name="T1">升等教師姓名：</text:span><text:span text:style-name="T2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推薦外審委員姓名 <text:s text:c="3"/></text:p>
          </table:table-cell>
          <table:table-cell table:style-name="表格1.A1" office:value-type="string">
            <text:p text:style-name="P4">職 <text:s text:c="2"/>稱</text:p>
          </table:table-cell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>通 <text:s text:c="2"/>訊 <text:s text:c="2"/>地 <text:s text:c="2"/>址</text:p>
          </table:table-cell>
          <table:table-cell table:style-name="表格1.A1" office:value-type="string">
            <text:p text:style-name="P2">聯絡(行動)</text:p>
            <text:p text:style-name="P2">電 <text:s text:c="5"/>話</text:p>
          </table:table-cell>
          <table:table-cell table:style-name="表格1.F1" office:value-type="string">
            <text:p text:style-name="P4">E-MAIL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1"/>
      <text:p text:style-name="P14">系所(學位學程)教評會召集人簽名：</text:p>
      <text:p text:style-name="P13"><text:span text:style-name="T3"><text:s text:c="36"/></text:span>中華民國 <text:s text:c="5"/>年 <text:s text:c="5"/>月 <text:s text:c="5"/>日</text:p>
      <text:p text:style-name="P8"/>
      <text:p text:style-name="P1"/>
      <text:p text:style-name="P10">說明：系所(學位學程)教評會應推薦十位以上(含)校外專家學者為審查委員。</text:p>
      <text:p text:style-name="P9"><draw:frame draw:style-name="fr1" draw:name="框架1" text:anchor-type="char" svg:x="13.503cm" svg:y="1.155cm" svg:width="4.422cm" draw:z-index="0"><draw:text-box fo:min-height="1.104cm"><text:p text:style-name="P11"><text:s text:c="9"/><text:span text:style-name="T4"><text:s text:c="5"/>112年版本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社會科學院           系教師升等推薦外審名單</dc:title>
    <meta:initial-creator>ccuytv</meta:initial-creator>
    <meta:creation-date>2017-10-02T15:06:00</meta:creation-date>
    <dc:date>2023-06-01T14:03:27.263000000</dc:date>
    <meta:print-date>2004-01-05T11:47:00</meta:print-date>
    <meta:editing-cycles>10</meta:editing-cycles>
    <meta:generator>LibreOffice/7.1.5.2$Windows_X86_64 LibreOffice_project/85f04e9f809797b8199d13c421bd8a2b025d52b5</meta:generator>
    <meta:editing-duration>PT3M23S</meta:editing-duration>
    <meta:document-statistic meta:table-count="1" meta:image-count="0" meta:object-count="0" meta:page-count="1" meta:paragraph-count="13" meta:word-count="127" meta:character-count="236" meta:non-whitespace-character-count="134"/>
  </office:meta>
</office:document-meta>
</file>