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6.30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75cm" fo:keep-together="always"/>
    </style:style>
    <style:style style:name="表格1.A2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3.246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fo:margin-left="1.905cm" fo:margin-right="1.588cm" fo:line-height="150%" fo:text-indent="0cm" style:auto-text-indent="false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fo:margin-left="1.905cm" fo:margin-right="1.588cm" fo:line-height="150%" fo:text-indent="0cm" style:auto-text-indent="false" style:page-number="auto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">國立中正大學教師升等（系、院、校）教評會委員迴避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B1" office:value-type="string">
            <text:p text:style-name="P2">姓名（簽章）</text:p>
          </table:table-cell>
          <table:table-cell table:style-name="表格1.C1" office:value-type="string">
            <text:p text:style-name="P2">單位</text:p>
          </table:table-cell>
          <table:table-cell table:style-name="表格1.C1" office:value-type="string">
            <text:p text:style-name="P2">職稱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  <text:p text:style-name="P6"/>
            <text:p text:style-name="P6"/>
            <text:p text:style-name="P12">年 <text:s/>月 <text:s/>日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3" table:number-rows-spanned="6" office:value-type="string">
            <text:p text:style-name="P2">迴</text:p>
            <text:p text:style-name="P2">避</text:p>
            <text:p text:style-name="P2">名</text:p>
            <text:p text:style-name="P2">單</text:p>
          </table:table-cell>
          <table:table-cell table:style-name="表格1.B3" office:value-type="string">
            <text:p text:style-name="P2">姓名</text:p>
          </table:table-cell>
          <table:table-cell table:style-name="表格1.C3" office:value-type="string">
            <text:p text:style-name="P2">服務機關</text:p>
          </table:table-cell>
          <table:table-cell table:style-name="表格1.C3" office:value-type="string">
            <text:p text:style-name="P2">職稱</text:p>
          </table:table-cell>
          <table:table-cell table:style-name="表格1.E3" office:value-type="string">
            <text:p text:style-name="P2">迴避理由（請具體說明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</table:table>
      <text:p text:style-name="P6"/>
      <text:p text:style-name="P9"><draw:frame draw:style-name="fr1" draw:name="框架1" text:anchor-type="char" svg:x="14.035cm" svg:y="1.49cm" svg:width="3.895cm" draw:z-index="0"><draw:text-box fo:min-height="0cm"><text:p text:style-name="Standard"><text:span text:style-name="T3">105年11月30日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1：教評會委員迴避申請單</dc:title>
    <meta:initial-creator>CCU</meta:initial-creator>
    <meta:creation-date>2015-11-13T11:37:00</meta:creation-date>
    <dc:creator>admswl</dc:creator>
    <dc:date>2017-03-10T09:32:00</dc:date>
    <meta:editing-cycles>5</meta:editing-cycles>
    <meta:editing-duration>PT1M</meta:editing-duration>
    <meta:document-statistic meta:table-count="1" meta:image-count="0" meta:object-count="0" meta:page-count="1" meta:paragraph-count="18" meta:word-count="75" meta:character-count="83" meta:non-whitespace-character-count="79"/>
    <meta:generator>LibreOffice/5.1.3.2$Windows_x86 LibreOffice_project/644e4637d1d8544fd9f56425bd6cec110e49301b</meta:generator>
  </office:meta>
</office:document-meta>
</file>