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5">
      <text:list-level-style-number text:level="1" style:num-suffix=")" style:num-format="一, 十, 一百(繁), ...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8618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1555in"/>
    </style:style>
    <style:style style:name="TableColumn9" style:family="table-column">
      <style:table-column-properties style:column-width="0.2506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5937in"/>
    </style:style>
    <style:style style:name="TableColumn12" style:family="table-column">
      <style:table-column-properties style:column-width="1.6118in"/>
    </style:style>
    <style:style style:name="Table3" style:family="table">
      <style:table-properties style:width="6.8486in" fo:margin-left="0in" table:align="center"/>
    </style:style>
    <style:style style:name="TableRow13" style:family="table-row">
      <style:table-row-properties style:min-row-height="0.720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0" style:family="table-row">
      <style:table-row-properties style:min-row-height="0.696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Wingdings 2" style:font-name-asian="Wingdings 2" style:font-name-complex="Wingdings 2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Wingdings 2" style:font-name-asian="Wingdings 2" style:font-name-complex="Wingdings 2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4" style:family="table-row">
      <style:table-row-properties style:min-row-height="0.736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1" style:family="table-row">
      <style:table-row-properties style:min-row-height="3.231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end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fo:letter-spacing="0.0138in" fo:font-size="11pt" style:font-size-asian="11pt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min-row-height="1.40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text-align="center" fo:margin-bottom="0.25in" fo:line-height="0.25in" fo:margin-left="1.1666in" fo:margin-right="0.293in" fo:text-indent="-1.068in">
        <style:tab-stops>
          <style:tab-stop style:type="left" style:position="5.2319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 text:c="7"/>國立中正大學管理學院「傑出校友」推薦表</text:p>
      <text:p text:style-name="P2">填表日期: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被推薦人姓名</text:p>
          </table:table-cell>
          <table:covered-table-cell/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rows-spanned="3">
            <text:p text:style-name="P19">寄電子檔請複製二吋彩色照片檔案於此處</text:p>
          </table:table-cell>
        </table:table-row>
        <table:table-row table:style-name="TableRow20">
          <table:table-cell table:style-name="TableCell21">
            <text:p text:style-name="P22">出生日期</text:p>
          </table:table-cell>
          <table:table-cell table:style-name="TableCell23" table:number-columns-spanned="2">
            <text:p text:style-name="P24"><text:s text:c="4"/>年 <text:s text:c="3"/>月 <text:s text:c="3"/>日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 table:number-columns-spanned="4">
            <text:p text:style-name="P28"><text:span text:style-name="T29"></text:span><text:span text:style-name="T30">男<text:s/></text:span><text:span text:style-name="T31"></text:span><text:span text:style-name="T32">女</text:span></text:p>
          </table:table-cell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2">
            <text:p text:style-name="P38">(公)</text:p>
            <text:p text:style-name="P39">(私)</text:p>
          </table:table-cell>
          <table:covered-table-cell/>
          <table:table-cell table:style-name="TableCell40">
            <text:p text:style-name="P41">手機電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畢(肄)業</text:p>
            <text:p text:style-name="P48">年度/系所</text:p>
          </table:table-cell>
          <table:covered-table-cell/>
          <table:table-cell table:style-name="TableCell49" table:number-columns-spanned="7">
            <text:p text:style-name="P50"><text:span text:style-name="T51">畢(肄)業</text:span><text:span text:style-name="T52"><text:s text:c="10"/></text:span><text:span text:style-name="T53">年度</text:span><text:span text:style-name="T54"><text:s text:c="26"/></text:span><text:span text:style-name="T55">系/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通訊地址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E-mail信箱</text:p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現職單位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職稱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最高學歷</text:p>
            <text:p text:style-name="P78">（學校系所）</text:p>
          </table:table-cell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具體傑出事蹟</text:p>
          </table:table-cell>
          <table:covered-table-cell/>
          <table:table-cell table:style-name="TableCell84" table:number-columns-spanned="7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（本欄如</text:span><text:span text:style-name="T104">不敷使用，請以A4橫式書寫附後。</text:span><text:span text:style-name="T1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推薦單位主管</text:p>
            <text:p text:style-name="P109">簽章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>聯絡</text:p>
            <text:p text:style-name="P114">電話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5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759in" fo:text-indent="-0.563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5">
      <text:list-level-style-number text:level="1" style:num-suffix=")" style:num-format="一, 十, 一百(繁), ...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4333in" fo:margin-bottom="0.35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管理學院課程整合委員組織要點</dc:title>
    <dc:subject/>
    <meta:initial-creator>self</meta:initial-creator>
    <dc:creator>經博 林</dc:creator>
    <meta:creation-date>2021-05-31T03:10:00Z</meta:creation-date>
    <dc:date>2021-05-31T03:10:00Z</dc:date>
    <meta:print-date>2021-03-05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