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5">
      <text:list-level-style-number text:level="1" style:num-suffix=")" style:num-format="一, 十, 一百(繁), ...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234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1555in"/>
    </style:style>
    <style:style style:name="TableColumn8" style:family="table-column">
      <style:table-column-properties style:column-width="0.2506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5937in"/>
    </style:style>
    <style:style style:name="TableColumn11" style:family="table-column">
      <style:table-column-properties style:column-width="1.6118in"/>
    </style:style>
    <style:style style:name="Table3" style:family="table">
      <style:table-properties style:width="6.8486in" fo:margin-left="0in" table:align="center"/>
    </style:style>
    <style:style style:name="TableRow12" style:family="table-row">
      <style:table-row-properties style:min-row-height="0.720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9" style:family="table-row">
      <style:table-row-properties style:min-row-height="0.736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66" style:family="table-row">
      <style:table-row-properties style:min-row-height="3.231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text-align="end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0.0138in" fo:font-size="11pt" style:font-size-asian="11pt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Row91" style:family="table-row">
      <style:table-row-properties style:min-row-height="1.40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center" fo:margin-bottom="0.25in" fo:line-height="0.25in" fo:margin-left="1.1666in" fo:margin-right="0.293in" fo:text-indent="-1.068in">
        <style:tab-stops>
          <style:tab-stop style:type="left" style:position="5.2319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 text:c="7"/>國立中正大學管理學院「傑出校友」推薦表</text:p>
      <text:p text:style-name="P2">填表日期: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被推薦人姓名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" table:number-rows-spanned="2">
            <text:p text:style-name="P18">寄電子檔請複製二吋彩色照片檔案於此處</text:p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>(公)</text:p>
            <text:p text:style-name="P24">(私)</text:p>
          </table:table-cell>
          <table:table-cell table:style-name="TableCell25">
            <text:p text:style-name="P26">手機電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畢業</text:p>
            <text:p text:style-name="P33">年度/系所</text:p>
          </table:table-cell>
          <table:table-cell table:style-name="TableCell34" table:number-columns-spanned="7">
            <text:p text:style-name="P35"><text:span text:style-name="T36">畢業</text:span><text:span text:style-name="T37"><text:s text:c="10"/></text:span><text:span text:style-name="T38">年度</text:span><text:span text:style-name="T39"><text:s text:c="26"/></text:span><text:span text:style-name="T40">系/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E-mail信箱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現職單位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職稱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最高學歷</text:p>
            <text:p text:style-name="P63">（學校系所）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具體傑出事蹟</text:p>
          </table:table-cell>
          <table:table-cell table:style-name="TableCell69" table:number-columns-spanned="7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<text:span text:style-name="T88">（本欄如</text:span><text:span text:style-name="T89">不敷使用，請以A4橫式書寫附後。</text:span><text:span text:style-name="T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推薦單位主管</text:p>
            <text:p text:style-name="P94">簽章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>聯絡</text:p>
            <text:p text:style-name="P99">電話</text:p>
          </table:table-cell>
          <table:covered-table-cell/>
          <table:covered-table-cell/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5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0.759in" fo:text-indent="-0.563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5">
      <text:list-level-style-number text:level="1" style:num-suffix=")" style:num-format="一, 十, 一百(繁), ...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4333in" fo:margin-bottom="0.35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管理學院課程整合委員組織要點</dc:title>
    <dc:subject/>
    <meta:initial-creator>self</meta:initial-creator>
    <dc:creator>user</dc:creator>
    <meta:creation-date>2023-05-31T06:00:00Z</meta:creation-date>
    <dc:date>2023-05-31T06:00:00Z</dc:date>
    <meta:print-date>2023-05-31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